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language-asian="de" style:country-asian="DE"/>
    </style:style>
    <style:style style:name="P2" style:family="paragraph" style:parent-style-name="Standard">
      <style:text-properties style:font-name="Arial1"/>
    </style:style>
    <style:style style:name="P3" style:family="paragraph" style:parent-style-name="Standard">
      <style:paragraph-properties fo:text-align="end" style:justify-single-word="false"/>
      <style:text-properties style:font-name="Arial1"/>
    </style:style>
    <style:style style:name="P4"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name-complex="Arial1" style:font-size-complex="10pt" style:font-weight-complex="normal"/>
    </style:style>
    <style:style style:name="P5" style:family="paragraph" style:parent-style-name="Standard">
      <style:paragraph-properties fo:text-align="justify" style:justify-single-word="false" style:text-autospace="none"/>
      <style:text-properties style:font-name="Bookman Old Style" fo:language="zxx" fo:country="none" officeooo:paragraph-rsid="001294ad" style:language-asian="de" style:country-asian="DE" style:font-name-complex="Arial1" style:font-size-complex="10pt" style:font-weight-complex="normal"/>
    </style:style>
    <style:style style:name="P6" style:family="paragraph" style:parent-style-name="Standard">
      <style:paragraph-properties fo:text-align="justify" style:justify-single-word="false" style:text-autospace="none"/>
      <style:text-properties style:font-name="Bookman Old Style" fo:language="zxx" fo:country="none" officeooo:paragraph-rsid="0013ddab" style:language-asian="de" style:country-asian="DE" style:font-name-complex="Arial1" style:font-size-complex="10pt" style:font-weight-complex="normal"/>
    </style:style>
    <style:style style:name="P7" style:family="paragraph" style:parent-style-name="Standard">
      <style:paragraph-properties fo:text-align="justify" style:justify-single-word="false" style:text-autospace="none"/>
      <style:text-properties style:font-name="Bookman Old Style" fo:language="zxx" fo:country="none" officeooo:rsid="0019df2b" officeooo:paragraph-rsid="000d980e" style:language-asian="de" style:country-asian="DE" style:font-name-complex="Arial1" style:font-size-complex="10pt" style:font-weight-complex="normal"/>
    </style:style>
    <style:style style:name="P8"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name-complex="Calibri" style:font-size-complex="10pt" style:font-weight-complex="normal"/>
    </style:style>
    <style:style style:name="P9"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size-complex="10pt" style:font-weight-complex="normal"/>
    </style:style>
    <style:style style:name="P10" style:family="paragraph" style:parent-style-name="Standard">
      <style:paragraph-properties fo:text-align="justify" style:justify-single-word="false" style:text-autospace="none"/>
      <style:text-properties style:font-name="Bookman Old Style" fo:language="zxx" fo:country="none" fo:font-style="normal" officeooo:rsid="000e71ac" officeooo:paragraph-rsid="000e71ac" style:language-asian="de" style:country-asian="DE" style:font-style-asian="normal" style:font-name-complex="Arial1" style:font-size-complex="10pt" style:font-style-complex="normal" style:font-weight-complex="normal"/>
    </style:style>
    <style:style style:name="P11" style:family="paragraph" style:parent-style-name="Standard">
      <style:paragraph-properties fo:text-align="justify" style:justify-single-word="false" style:text-autospace="none"/>
      <style:text-properties style:font-name="Bookman Old Style" officeooo:paragraph-rsid="001294ad" style:font-size-complex="10pt"/>
    </style:style>
    <style:style style:name="P12" style:family="paragraph" style:parent-style-name="Standard">
      <style:paragraph-properties fo:text-align="justify" style:justify-single-word="false" style:text-autospace="none"/>
      <style:text-properties officeooo:paragraph-rsid="000d980e"/>
    </style:style>
    <style:style style:name="P13" style:family="paragraph" style:parent-style-name="Standard">
      <style:paragraph-properties fo:text-align="justify" style:justify-single-word="false" style:text-autospace="none"/>
      <style:text-properties officeooo:paragraph-rsid="001294ad"/>
    </style:style>
    <style:style style:name="P14" style:family="paragraph" style:parent-style-name="Standard">
      <style:text-properties fo:color="#ff0000" style:font-name="Arial Narrow" fo:font-size="9pt" style:text-underline-style="solid" style:text-underline-width="auto" style:text-underline-color="font-color" style:font-size-asian="9pt"/>
    </style:style>
    <style:style style:name="P15" style:family="paragraph" style:parent-style-name="Header">
      <style:paragraph-properties>
        <style:tab-stops/>
      </style:paragraph-properties>
      <style:text-properties fo:language="de" fo:country="DE" style:language-asian="de" style:country-asian="DE"/>
    </style:style>
    <style:style style:name="P16" style:family="paragraph" style:parent-style-name="Frame_20_contents">
      <style:text-properties style:font-name="Arial1" fo:font-size="11pt" style:font-size-asian="11pt" style:font-size-complex="11pt"/>
    </style:style>
    <style:style style:name="P17" style:family="paragraph" style:parent-style-name="Frame_20_contents">
      <style:text-properties style:font-name="Arial1" fo:font-size="11pt" officeooo:rsid="000d980e" officeooo:paragraph-rsid="000d980e" style:font-size-asian="11pt" style:font-size-complex="11pt"/>
    </style:style>
    <style:style style:name="P18" style:family="paragraph" style:parent-style-name="Frame_20_contents">
      <style:text-properties fo:color="#ff0000" style:font-name="Arial1" fo:font-size="11pt" style:font-size-asian="11pt" style:font-size-complex="11pt"/>
    </style:style>
    <style:style style:name="P19" style:family="paragraph" style:parent-style-name="Heading_20_1">
      <style:paragraph-properties fo:text-align="center" style:justify-single-word="false"/>
      <style:text-properties style:font-name="Arial1" fo:font-size="9pt" style:font-size-asian="9pt" style:font-name-complex="Arial1"/>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end" style:justify-single-word="false"/>
    </style:style>
    <style:style style:name="P22" style:family="paragraph" style:parent-style-name="Header" style:master-page-name="Standard">
      <style:paragraph-properties style:page-number="auto">
        <style:tab-stops/>
      </style:paragraph-properties>
      <style:text-properties fo:language="de" fo:country="DE" style:language-asian="de" style:country-asian="DE"/>
    </style:style>
    <style:style style:name="P23" style:family="paragraph" style:parent-style-name="Standard">
      <style:paragraph-properties fo:text-align="justify" style:justify-single-word="false" style:text-autospace="none"/>
      <style:text-properties style:font-name="Bookman Old Style" fo:language="zxx" fo:country="none" officeooo:paragraph-rsid="00153963" style:language-asian="de" style:country-asian="DE" style:font-name-complex="Arial1" style:font-size-complex="10pt" style:font-weight-complex="normal"/>
    </style:style>
    <style:style style:name="P24" style:family="paragraph">
      <style:paragraph-properties fo:text-align="center"/>
    </style:style>
    <style:style style:name="T1" style:family="text">
      <style:text-properties fo:color="#0000ff" style:font-name="Arial1" fo:font-size="9pt" style:font-size-asian="9pt" style:font-name-complex="Arial1"/>
    </style:style>
    <style:style style:name="T2" style:family="text">
      <style:text-properties style:font-name="Arial1" fo:font-size="9pt" style:font-size-asian="9pt" style:font-name-complex="Arial1"/>
    </style:style>
    <style:style style:name="T3" style:family="text">
      <style:text-properties fo:color="#000000" style:font-name="Arial1" fo:font-size="9pt" style:font-size-asian="9pt" style:font-name-complex="Arial1"/>
    </style:style>
    <style:style style:name="T4" style:family="text">
      <style:text-properties fo:color="#000000" style:font-name="Bookman Old Style" fo:language="zxx" fo:country="none" style:text-underline-style="none" style:language-asian="de" style:country-asian="DE" style:font-name-complex="Arial1" style:font-size-complex="10pt" style:font-weight-complex="normal"/>
    </style:style>
    <style:style style:name="T5" style:family="text">
      <style:text-properties fo:color="#000000" style:font-name="Bookman Old Style" fo:language="zxx" fo:country="none" style:text-underline-style="none" style:language-asian="de" style:country-asian="DE" style:font-name-complex="Arial1" style:font-size-complex="10pt" style:font-weight-complex="normal" text:display="none"/>
    </style:style>
    <style:style style:name="T6" style:family="text">
      <style:text-properties fo:color="#000000" style:font-name="Bookman Old Style" fo:language="zxx" fo:country="none" style:text-underline-style="none" officeooo:rsid="001294ad" style:language-asian="de" style:country-asian="DE" style:font-name-complex="Arial1" style:font-size-complex="10pt" style:font-weight-complex="normal"/>
    </style:style>
    <style:style style:name="T7" style:family="text">
      <style:text-properties officeooo:rsid="000c4d5d"/>
    </style:style>
    <style:style style:name="T8" style:family="text">
      <style:text-properties officeooo:rsid="000d980e"/>
    </style:style>
    <style:style style:name="T9" style:family="text">
      <style:text-properties officeooo:rsid="0019df2b"/>
    </style:style>
    <style:style style:name="T10" style:family="text">
      <style:text-properties fo:font-style="italic" style:font-style-asian="italic" style:font-style-complex="italic"/>
    </style:style>
    <style:style style:name="T11" style:family="text">
      <style:text-properties fo:font-style="italic" officeooo:rsid="000d980e" style:font-style-asian="italic" style:font-style-complex="italic"/>
    </style:style>
    <style:style style:name="T12" style:family="text">
      <style:text-properties fo:font-style="italic" officeooo:rsid="0011a94d" style:font-style-asian="italic" style:font-style-complex="italic"/>
    </style:style>
    <style:style style:name="T13" style:family="text">
      <style:text-properties fo:font-size="12pt" style:font-size-asian="10.5pt"/>
    </style:style>
    <style:style style:name="T14" style:family="text">
      <style:text-properties fo:font-size="12pt" officeooo:rsid="0019df2b" style:font-size-asian="10.5pt"/>
    </style:style>
    <style:style style:name="T15" style:family="text">
      <style:text-properties fo:font-size="12pt" style:font-size-asian="12pt" style:font-size-complex="12pt"/>
    </style:style>
    <style:style style:name="T16" style:family="text">
      <style:text-properties fo:font-size="12pt" officeooo:rsid="0013ddab" style:font-size-asian="12pt" style:font-size-complex="12pt"/>
    </style:style>
    <style:style style:name="T17" style:family="text">
      <style:text-properties officeooo:rsid="001af3f7"/>
    </style:style>
    <style:style style:name="T18" style:family="text">
      <style:text-properties style:font-name="Bookman Old Style" fo:language="zxx" fo:country="none" style:language-asian="de" style:country-asian="DE" style:font-name-complex="Arial1" style:font-size-complex="10pt" style:font-weight-complex="normal"/>
    </style:style>
    <style:style style:name="T19" style:family="text">
      <style:text-properties style:font-name="Bookman Old Style" fo:language="zxx" fo:country="none" fo:font-weight="bold" style:language-asian="de" style:country-asian="DE" style:font-weight-asian="bold" style:font-name-complex="Arial1" style:font-size-complex="10pt"/>
    </style:style>
    <style:style style:name="T20" style:family="text">
      <style:text-properties style:font-name="Bookman Old Style" fo:language="zxx" fo:country="none" fo:font-style="italic" style:language-asian="de" style:country-asian="DE" style:font-style-asian="italic" style:font-name-complex="Arial1" style:font-size-complex="10pt" style:font-style-complex="italic" style:font-weight-complex="normal"/>
    </style:style>
    <style:style style:name="T21" style:family="text">
      <style:text-properties style:font-name-asian="Bookman Old Style" style:font-name-complex="Bookman Old Style"/>
    </style:style>
    <style:style style:name="T22" style:family="text">
      <style:text-properties style:font-name-complex="Arial1"/>
    </style:style>
    <style:style style:name="T23" style:family="text">
      <style:text-properties fo:font-style="normal" officeooo:rsid="000d980e" style:font-style-asian="normal" style:font-style-complex="normal"/>
    </style:style>
    <style:style style:name="T24" style:family="text">
      <style:text-properties fo:font-style="normal" officeooo:rsid="000e71ac" style:font-style-asian="normal" style:font-style-complex="normal"/>
    </style:style>
    <style:style style:name="T25" style:family="text">
      <style:text-properties fo:font-style="normal" officeooo:rsid="0011a94d" style:font-style-asian="normal" style:font-style-complex="normal"/>
    </style:style>
    <style:style style:name="T26" style:family="text">
      <style:text-properties officeooo:rsid="001294ad"/>
    </style:style>
    <style:style style:name="T27" style:family="text">
      <style:text-properties fo:font-size="10pt" fo:language="zxx" fo:country="none" style:font-size-asian="10pt" style:language-asian="de" style:country-asian="DE" style:font-name-complex="Arial1" style:font-weight-complex="normal"/>
    </style:style>
    <style:style style:name="T28" style:family="text">
      <style:text-properties fo:font-size="10pt" fo:language="zxx" fo:country="none" officeooo:rsid="001294ad" style:font-size-asian="10pt" style:language-asian="de" style:country-asian="DE" style:font-name-complex="Arial1" style:font-weight-complex="normal"/>
    </style:style>
    <style:style style:name="T29" style:family="text">
      <style:text-properties fo:language="zxx" fo:country="none" style:language-asian="de" style:country-asian="DE" style:font-name-complex="Calibri" style:font-weight-complex="normal"/>
    </style:style>
    <style:style style:name="T30" style:family="text">
      <style:text-properties fo:color="#ff0000"/>
    </style:style>
    <style:style style:name="T31" style:family="text">
      <style:text-properties fo:color="#ff0000" officeooo:rsid="0017e441"/>
    </style:style>
    <style:style style:name="T32" style:family="text">
      <style:text-properties fo:color="#ff0000" officeooo:rsid="000d980e"/>
    </style:style>
    <style:style style:name="T33" style:family="text">
      <style:text-properties officeooo:rsid="00152060"/>
    </style:style>
    <style:style style:name="T34" style:family="text">
      <style:text-properties officeooo:rsid="0018fdf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Rahmen5" text:anchor-type="paragraph" svg:x="11.234cm" svg:y="0.277cm" svg:width="5.542cm" draw:z-index="3"><draw:text-box fo:min-height="6.047cm"><text:p text:style-name="P18"><text:span text:style-name="T8">F a m i l i e n n a m e</text:span>, <text:span text:style-name="T8">Vorname</text:span></text:p><text:p text:style-name="P16">Postanschrift:</text:p><text:p text:style-name="P17">Straße</text:p><text:p text:style-name="P16"><text:span text:style-name="T7">[</text:span><text:span text:style-name="T8">PLZ</text:span><text:span text:style-name="T7">] </text:span><text:span text:style-name="T8">Ort</text:span></text:p><text:p text:style-name="P16">Tel.: </text:p><text:p text:style-name="P16">Fax: </text:p></draw:text-box></draw:frame></text:p>
      <text:p text:style-name="Standard"/>
      <text:p text:style-name="Standard"/>
      <text:p text:style-name="Standard"/>
      <text:p text:style-name="Standard"/>
      <text:p text:style-name="Standard"/>
      <text:p text:style-name="P1"><draw:frame draw:style-name="fr2" draw:name="Rahmen2" text:anchor-type="char" svg:x="-0.469cm" svg:y="4.318cm" svg:width="8.514cm" svg:height="0.762cm" draw:z-index="0"><draw:text-box><text:p text:style-name="P14"><text:span text:style-name="T8">Absender, Straße</text:span>, <text:span text:style-name="T7">[</text:span><text:span text:style-name="T8">PLZ</text:span><text:span text:style-name="T7">] </text:span><text:span text:style-name="T8">Ort</text:span></text:p></draw:text-box></draw:frame></text:p>
      <text:p text:style-name="Standard"/>
      <text:p text:style-name="P15"><draw:frame draw:style-name="fr2" draw:name="Rahmen3" text:anchor-type="char" svg:x="-0.469cm" svg:y="4.831cm" svg:width="8.382cm" svg:height="4.064cm" draw:z-index="2"><draw:text-box><text:p text:style-name="P4"/><text:p text:style-name="P4">EIGENHÄNDIG</text:p><text:p text:style-name="P4"/><text:p text:style-name="P4"><text:span text:style-name="T9">G a u c k, </text:span>Joachim</text:p><text:p text:style-name="P7">Firma</text:p><text:p text:style-name="P4">„<text:span text:style-name="T10">Bundespräsidenten</text:span></text:p><text:p text:style-name="P4"><text:span text:style-name="T10">der Bundesrepublik Deutschland</text:span>“</text:p><text:p text:style-name="P4">Spreeweg 1</text:p><text:p text:style-name="P4"><text:span text:style-name="T14">[</text:span><text:span text:style-name="T13">10557 Berlin</text:span><text:span text:style-name="T14">]</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2">Ort</text:span><draw:frame draw:style-name="fr2" draw:name="Rahmen4" text:anchor-type="char" svg:x="-1.723cm" svg:y="9.532cm" svg:width="0.762cm" svg:height="1.016cm" draw:z-index="1"><draw:text-box><text:p text:style-name="Standard">_</text:p></draw:text-box></draw:frame><text:span text:style-name="T30">, den </text:span><text:span text:style-name="T32">xx</text:span><text:span text:style-name="T30">. </text:span><text:span text:style-name="T32">Monat</text:span> 201<text:span text:style-name="T7">3</text:span></text:p>
      <text:p text:style-name="P2"/>
      <text:p text:style-name="P4"><text:span text:style-name="T16">Willenser</text:span><text:span text:style-name="T15">klärung gemäß staatlichem BGB § 177 I</text:span> </text:p>
      <text:p text:style-name="P8"/>
      <text:p text:style-name="P8"/>
      <text:p text:style-name="P6">Ich <text:span text:style-name="T31">- F a m i l i e n n a m e, Vorname -</text:span> widerspreche der Tätigkeit der <text:span text:style-name="T10">„Bundesregierung für die Bundesrepublik Deutschland“</text:span> und der Tätigkeit aller anderen grundgesetzlich vorgesehenen Organe. Wie mir heute zur Kenntnis gelangt ist, mangelt es allen Organen der <text:span text:style-name="T10">„Bundesrepublik Deutschland“, </text:span><text:span text:style-name="T25">wleche neuerdings auch unter </text:span><text:span text:style-name="T12">"Deutschland" </text:span><text:span text:style-name="T25">firmiert,</text:span> an der durch ein Grundgesetz gemäßes Wahlverfahren begründeten Legitimation. Ich erkläre als <text:span text:style-name="T17">Mensch und formal als </text:span>natürliche Person gemäß staatlichem BGB, den Adressaten dieser Erklärung durch die Kontaktaufnahme weder ausdrücklich noch konkludent als staatliche Behörde oder öffentlich-rechtliche Einrichtung anzuerkennen. </text:p>
      <text:p text:style-name="P8"/>
      <text:p text:style-name="P12"><text:span text:style-name="T18">Ich erkläre, daß ich in keiner Rechtsbeziehung als Souverän zur sogenannten Regierungsorganistion der </text:span><text:span text:style-name="T20">„Bundesrepublik Deutschland“</text:span><text:span text:style-name="T18"> stehe. Ich reklamiere unter Bezug auf das Urteil 2 BvE 9/11 vom 25.7.2012 des Bundesverfassungsgerichtes die fehlende ordentliche Legitimation der so genannten </text:span><text:span text:style-name="T20">„Bundesregierung“</text:span><text:span text:style-name="T18"> und der übrigen grundgesetzgemäßen Organe der </text:span><text:span text:style-name="T20">„Bundesrepublik Deutschland“</text:span><text:span text:style-name="T18"> und damit aller dort tätigen Taterfüllungs- und Verrichtungsgehilfen durch eine auf grundgesetzkonformen Wahlgesetz begründete Wahl. Die Regierungsorganisation der </text:span><text:span text:style-name="T20">„Bundesrepublik Deutschland“</text:span><text:span text:style-name="T18"> hat es unterlassen, diesbezüglich im Rahmen der von ihr behaupteten Wahrnehmung öffentlich-rechtlicher Aufgaben ihrer Hinweis-, Fürsorge- und Aufklärungspflicht nachzukommen und einen entsprechenden rechtlichen Hinweis zu veröffentlichen. Es handelt sich also beim Vorgehen der sogenannten „Bundesregierung“ offenkundig um Geschäftsführung ohne Auftrag, um Vorgehen ohne Vertretungsmacht. </text:span></text:p>
      <text:p text:style-name="P8"/>
      <text:p text:style-name="P4">Ich erkläre aufgrund der gerichtlichen Feststellung des Bundesverfassungsgerichtes Urteil 2 BvE 9/11 vom 25.7.2012 gemäß § 177 I BGB, daß ich meine nachträgliche Zustimmung zur Geschäftsführung ohne Auftrag durch die sogenannte „Bundesregierung“ versage.</text:p>
      <text:p text:style-name="P8"/>
      <text:p text:style-name="P4">Tatsächlich ist die sogenannte „Bundesregierung“ nicht mit einer zutreffenden, durch Rechtsnorm verliehenen, Kompetenz ausgestattet, als Normengeber aufzutreten, hoheitlich zu handeln oder Äußerungen mit einer rechtlich bindenden Außenwirkung abzugeben. Es ist offenkundig, daß die Regierungsorganisation der <text:span text:style-name="T10">„Bundesrepublik Deutschland“</text:span> ohne durch ordnungsgemäße Wahl begründete Rechtsgrundlage, außerhalb des von ihr behaupteten öffentlich-rechtlichen Auftrages, agiert und vorsätzlich einen falschen Rechtsschein erweckt, um auf rechtswidrige Weise Geldzuwendungen zu erschleichen und rechtlich mißbilligte Ziele zu verwirklichen. Sie agiert außerhalb der Rechtsordnung des Bonner Grundgesetzes. <text:s/>Damit ist der Straftatbestand gemäß § 13 StGB wegen vorsätzlicher Verletzung der Pflichten aus der Garantenstellung der „Bundesregierung“ erfüllt. </text:p>
      <text:p text:style-name="P4"><text:soft-page-break/><text:span text:style-name="T8">Die </text:span><text:span text:style-name="T11">„Bundesrepublik Deutschland“</text:span><text:span text:style-name="T23">, auch „BRD“ genannt, wurde am 3. Oktober 1990, im Rahmen des 2+4-Vertrages aufgelöst und zu </text:span><text:span text:style-name="T11">„Deutschland“</text:span><text:span text:style-name="T23"> umfirmiert. Diese wurde daher in der Liste der UN-Mitgliedsstaaten durch das neu entstandene </text:span><text:span text:style-name="T11">„Deutschland“</text:span><text:span text:style-name="T23"> ersetzt.</text:span></text:p>
      <text:p text:style-name="P4"><text:span text:style-name="T23">Die sogenannte „Bundesregierung“ hat mich über die damit verbundenen Änderungen nicht in Kenntnis gesetzt und verfährt weiter wie gehabt. Sie tritt offiziell weiter </text:span><text:span text:style-name="T24">für eine</text:span><text:span text:style-name="T23"> </text:span><text:span text:style-name="T11">„Bundesrepublik Deutschland“</text:span><text:span text:style-name="T23"> oder „BRD“ auf, </text:span><text:span text:style-name="T24">was den Tatbestand einer Täuschung darstellt.</text:span></text:p>
      <text:p text:style-name="P10">Damit ist jede denkbare Legitimation von meiner Seite, auch wenn eine solche stillschweigend oder sonst wie erschlichen wurde, unheilbar nichtig.</text:p>
      <text:p text:style-name="P10"/>
      <text:p text:style-name="P10">Aus formalen Gründen unabdingbar, erkläre ich hiermit, daß mit diesem Schreiben kein Vertrag geschlossen wird, auch kein stillschweigender. Damit ist keinerlei Anerkennung, in welcher Form auch immer, verbunden. Einer Mißdeutung durch Auslegung als konkludentes Handeln wird ausdrücklich widersprochen.</text:p>
      <text:p text:style-name="P4"/>
      <text:p text:style-name="P4">Ort, Datum<text:tab/><text:tab/><text:tab/><text:tab/>Unterschrift</text:p>
      <text:p text:style-name="P8"/>
      <text:p text:style-name="P8"/>
      <text:p text:style-name="P8"/>
      <text:p text:style-name="P9"><text:span text:style-name="T21">……………………………</text:span><text:span text:style-name="T22">..<text:tab/><text:tab/>………………………………………………………….</text:span></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text:soft-page-break/>Erläuterungen <text:span text:style-name="T34">(zur Erläuterung und nicht zum Versenden)</text:span>:</text:p>
      <text:p text:style-name="P4"/>
      <text:p text:style-name="P4">Bei Wahlen wird mit der Erststimme eine Person unmittelbar gewählt, mit der Zweitstimme wird eine Liste einer Partei gewählt. Die Partei entscheidet ohne Mitspracherecht der Wähler, welche Parteimitglieder auf der Liste stehen. </text:p>
      <text:p text:style-name="P8"/>
      <text:p text:style-name="P12"><text:span text:style-name="T18">Gemäß Grundgesetz Artikel 38 müssen die Abgeordneten des Bundestages <text:s/>in allgemeiner, </text:span><text:span text:style-name="T19">unmittelbarer,</text:span><text:span text:style-name="T18"> freier, gleicher und geheimer Wahl gewählt werden. Die Abgeordneten des Bundestages sind an Aufträge und Weisungen nicht gebunden und nur ihrem Gewissen unterworfen. (An dieser Stelle sei nebenbei auf den Fraktionszwang hingewiesen, der ebenfalls gegen das Grundgesetz verstößt.)</text:span></text:p>
      <text:p text:style-name="P8"/>
      <text:p text:style-name="P12"><text:span text:style-name="T18">Der Paragraph <text:s/>6 <text:s/>des Wahlgesetzes ist vom Bundesverfassungsgericht mit BvE <text:s/>vom 25.7.2012 für verfassungswidrig erklärt worden, die Wahl zum Bundestag ist damit NICHTIG!. Die Abgeordneten des Bundestages sind nur zur Hälfte unmittelbar (mit der Erststimme) gewählt worden. Die andere Hälfte der Abgeordneten des Bundestages (zuzüglich der Abgeordneten durch Überhangmandate) wurde </text:span><text:span text:style-name="T19">mittelbar</text:span><text:span text:style-name="T18">, nämlich über die Listen, gewählt, ist also OHNE gesetzliche Grundlage im Bundestag. Damit ist jede Arbeit im Bundestag illegitim, hat keine rechtliche Grundlage. </text:span></text:p>
      <text:p text:style-name="P8"/>
      <text:p text:style-name="P4">Wer dieses nach Kenntnis stillschweigend duldet, der erteilt seine Zustimmung durch Schweigen. Wer widerspricht, haftet nicht für die Beschlüsse etc., die die illegitim agierenden Abgeordneten verabschiedet haben. Die Versagung der nachträglichen Zustimmung zur Geschäftsführung ohne Auftrag durch die sogenannte Bundesregierung befreit von der Bürgschaft u.a. für den ESM.</text:p>
      <text:p text:style-name="P8"/>
      <text:p text:style-name="P4">Sie befreien sich von der Bürgschaft, die von der sogenannten Bundesregierung in Ihrem Namen ohne Ihren Auftrag übernommen wurde, durch Ihre Unterschrift (mindestens 3 Buchstaben lesbar!) auf der Umseite und Absendung an Herrn Joachim Gauck. Bitte <text:span text:style-name="T33">passen Sie die rot markierten Stellen mit Ihren Daten an</text:span>.</text:p>
      <text:p text:style-name="P8"/>
      <text:p text:style-name="P4">Wenn es Ihnen möglich ist, fertigen Sie Kopien von der von Ihnen ausgefüllten und unterschriebenen Umseite und senden diese an folgende Adressaten:</text:p>
      <text:p text:style-name="P8"/>
      <text:p text:style-name="P5">Frau Angela Merkel<text:tab/><text:tab/><text:tab/><text:tab/>Herrn Andreas Voßkuhle</text:p>
      <text:p text:style-name="P5">Vorsitzende der CDU<text:tab/><text:tab/><text:tab/><text:tab/>Präsident de<text:span text:style-name="T26">r Firma</text:span></text:p>
      <text:p text:style-name="P5">Klingelhöferstr. 8<text:tab/><text:tab/><text:tab/><text:tab/>"Bundesverfassungsgerichts"</text:p>
      <text:p text:style-name="P5"><text:span text:style-name="T26">[</text:span>10785 Berlin<text:span text:style-name="T26">]</text:span><text:tab/><text:tab/><text:tab/><text:tab/><text:tab/>Schloßbezirk 3</text:p>
      <text:p text:style-name="P5">Fax: 030 / 220 70 111<text:tab/><text:tab/><text:tab/><text:span text:style-name="T26">[</text:span>76131<text:span text:style-name="T26">]</text:span> Karlsruhe</text:p>
      <text:p text:style-name="P13"><text:a xlink:type="simple" xlink:href="mailto:Info@cdu.de"><text:span text:style-name="T4">i</text:span></text:a><text:a xlink:type="simple" xlink:href="mailto:Info@cdu.de"><text:span text:style-name="T5">HYPERLINK "mailto:Info@cdu.de"</text:span></text:a><text:span text:style-name="T4">nfo</text:span><text:span text:style-name="T6">@</text:span><text:span text:style-name="T4">cdu.de<text:tab/><text:tab/><text:tab/><text:tab/><text:tab/>Fax: 0721 / 91 01 382</text:span></text:p>
      <text:p text:style-name="P11"><text:span text:style-name="T29"><text:tab/><text:tab/><text:tab/><text:tab/><text:tab/><text:tab/></text:span><text:span text:style-name="T27">bverfg</text:span><text:span text:style-name="T28">@</text:span><text:span text:style-name="T27">bundesverfassungsgerich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Arial" fo:font-size="12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2pt" style:font-name-complex="Tahoma1"/>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style:font-name="Arial1" fo:font-size="9pt" style:font-size-asian="9pt" style:font-name-complex="Arial1"/>
    </style:style>
    <style:style style:name="MP2" style:family="paragraph">
      <style:paragraph-properties fo:text-align="center"/>
    </style:style>
    <style:style style:name="MP3" style:family="paragraph" style:parent-style-name="Heading_20_1">
      <style:paragraph-properties fo:text-align="center" style:justify-single-word="false"/>
    </style:style>
    <style:style style:name="MP4" style:family="paragraph" style:parent-style-name="Heading_20_1">
      <style:paragraph-properties fo:text-align="end" style:justify-single-word="false"/>
    </style:style>
    <style:style style:name="MT1" style:family="text">
      <style:text-properties fo:color="#0000ff" style:font-name="Arial1"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fo:color="#000000" style:font-name="Arial1" fo:font-size="9pt" style:font-size-asian="9pt" style:font-name-complex="Arial1"/>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501cm" fo:margin-bottom="0.801cm" fo:margin-left="2.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h text:style-name="MP1" text:outline-level="1"><draw:line text:anchor-type="paragraph" draw:z-index="6" draw:style-name="Mgr1" draw:text-style-name="MP2" svg:x1="0cm" svg:y1="0.247cm" svg:x2="16.801cm" svg:y2="0.247cm"><text:p/></draw:line></text:h>
        <text:h text:style-name="MP3" text:outline-level="1"><text:span text:style-name="MT1">http://die-natürliche-föderation.org</text:span><text:span text:style-name="MT2"> <text:s text:c="6"/></text:span><text:a xlink:type="simple" xlink:href="http://der-runde-tisch-berlin.info/"><text:span text:style-name="MT2">http://der-runde-tisch-berlin.info</text:span></text:a><text:span text:style-name="MT2"> <text:s text:c="7"/></text:span><text:a xlink:type="simple" xlink:href="http://einigung-deutscher-souveraene.org/"><text:span text:style-name="MT2">http://einigung-deutscher-souveraene.org</text:span></text:a></text:h>
        <text:h text:style-name="MP4" text:outline-level="1"><text:span text:style-name="MT2">Email: </text:span><text:span text:style-name="MT1">administrator@der-runde-tisch-berlin.info </text:span><text:span text:style-name="MT3"><text:tab/><text:tab/><text:tab/>Seite </text:span><text:span text:style-name="MT3"><text:page-number text:select-page="current">3</text:page-number></text:span><text:span text:style-name="MT3"> von </text:span><text:span text:style-name="MT3"><text:page-count style:num-format="1">3</text:page-cou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Thomas Patzlaff</meta:initial-creator>
    <meta:creation-date>2000-12-16T14:40:00</meta:creation-date>
    <dc:date>2013-08-20T04:47:50.72</dc:date>
    <meta:print-date>2000-12-16T16:00:00</meta:print-date>
    <meta:editing-cycles>39</meta:editing-cycles>
    <meta:editing-duration>PT20M37S</meta:editing-duration>
    <meta:document-statistic meta:table-count="0" meta:image-count="0" meta:object-count="0" meta:page-count="3" meta:paragraph-count="43" meta:word-count="841" meta:character-count="6564" meta:non-whitespace-character-count="5709"/>
    <meta:user-defined meta:name="Info 1"/>
    <meta:user-defined meta:name="Info 2"/>
    <meta:user-defined meta:name="Info 3"/>
    <meta:user-defined meta:name="Info 4"/>
  </office:meta>
</office:document-meta>
</file>