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_20__28_Web_29_">
      <style:paragraph-properties style:writing-mode="lr-tb"/>
    </style:style>
    <style:style style:name="P2" style:family="paragraph" style:parent-style-name="Normal_20__28_Web_29_">
      <style:paragraph-properties style:writing-mode="lr-tb"/>
      <style:text-properties style:font-name="Times New Roman" fo:font-size="9pt" style:font-name-asian="Times New Roman" style:font-size-asian="9pt" style:font-name-complex="Times New Roman" style:font-size-complex="9pt"/>
    </style:style>
    <style:style style:name="P3" style:family="paragraph" style:parent-style-name="Normal_20__28_Web_29_">
      <style:paragraph-properties fo:line-height="115%" fo:text-align="justify" style:justify-single-word="false" style:writing-mode="lr-tb"/>
      <style:text-properties style:font-name="Times New Roman" fo:font-size="9pt" style:font-name-asian="Times New Roman" style:font-size-asian="9pt" style:font-name-complex="Times New Roman" style:font-size-complex="9pt"/>
    </style:style>
    <style:style style:name="P4" style:family="paragraph" style:parent-style-name="Normal_20__28_Web_29_">
      <style:paragraph-properties fo:line-height="100%" style:writing-mode="lr-tb"/>
      <style:text-properties style:font-name="Times New Roman" fo:font-size="9pt" style:font-name-asian="Times New Roman" style:font-size-asian="9pt" style:font-name-complex="Times New Roman" style:font-size-complex="9pt"/>
    </style:style>
    <style:style style:name="P5" style:family="paragraph" style:parent-style-name="Normal_20__28_Web_29_">
      <style:paragraph-properties style:writing-mode="lr-tb"/>
      <style:text-properties style:font-name="Times New Roman" fo:font-size="9pt" officeooo:paragraph-rsid="000d6c37" style:font-name-asian="Times New Roman" style:font-size-asian="9pt" style:font-name-complex="Times New Roman" style:font-size-complex="9pt"/>
    </style:style>
    <style:style style:name="P6" style:family="paragraph" style:parent-style-name="Normal_20__28_Web_29_">
      <style:paragraph-properties style:writing-mode="lr-tb"/>
      <style:text-properties style:font-name="Times New Roman" fo:font-size="9pt" style:font-name-asian="Times New Roman" style:font-size-asian="9pt" style:font-size-complex="9pt"/>
    </style:style>
    <style:style style:name="P7" style:family="paragraph" style:parent-style-name="Normal_20__28_Web_29_">
      <style:paragraph-properties fo:line-height="115%" fo:text-align="justify" style:justify-single-word="false" style:writing-mode="lr-tb"/>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8" style:family="paragraph" style:parent-style-name="Normal_20__28_Web_29_">
      <style:paragraph-properties style:writing-mode="lr-tb"/>
      <style:text-properties fo:font-size="9pt" style:font-size-asian="9pt" style:font-size-complex="9pt"/>
    </style:style>
    <style:style style:name="P9" style:family="paragraph" style:parent-style-name="Standard">
      <style:paragraph-properties fo:line-height="0.318cm" fo:text-align="justify" style:justify-single-word="false" style:writing-mode="lr-tb">
        <style:tab-stops>
          <style:tab-stop style:position="0.423cm"/>
          <style:tab-stop style:position="3.316cm"/>
        </style:tab-stops>
      </style:paragraph-properties>
      <style:text-properties style:font-name="Times New Roman" style:font-name-asian="Times New Roman" style:font-name-complex="Times New Roman"/>
    </style:style>
    <style:style style:name="P10" style:family="paragraph" style:parent-style-name="Standard">
      <style:paragraph-properties fo:line-height="0.318cm" fo:text-align="justify" style:justify-single-word="false" style:writing-mode="lr-tb">
        <style:tab-stops>
          <style:tab-stop style:position="0.423cm"/>
          <style:tab-stop style:position="3.316cm"/>
        </style:tab-stops>
      </style:paragraph-properties>
      <style:text-properties style:font-name="Times New Roman" officeooo:paragraph-rsid="000f9b05" style:font-name-asian="Times New Roman" style:font-name-complex="Times New Roman"/>
    </style:style>
    <style:style style:name="P11" style:family="paragraph" style:parent-style-name="Normal_20__28_Web_29_">
      <style:paragraph-properties fo:line-height="115%" fo:text-align="justify" style:justify-single-word="false" fo:break-before="page" style:writing-mode="lr-tb"/>
      <style:text-properties style:font-name="Times New Roman" fo:font-size="9pt" style:font-name-asian="Times New Roman" style:font-size-asian="9pt" style:font-name-complex="Times New Roman" style:font-size-complex="9pt"/>
    </style:style>
    <style:style style:name="P12" style:family="paragraph" style:parent-style-name="Normal_20__28_Web_29_">
      <style:paragraph-properties fo:margin-top="0.176cm" fo:margin-bottom="0cm" style:contextual-spacing="false" fo:line-height="115%" fo:text-align="justify" style:justify-single-word="false" style:writing-mode="lr-tb"/>
      <style:text-properties fo:font-size="9pt" style:font-size-asian="9pt" style:font-size-complex="9pt"/>
    </style:style>
    <style:style style:name="P13" style:family="paragraph" style:parent-style-name="Normal_20__28_Web_29_">
      <style:paragraph-properties fo:margin-left="0cm" fo:margin-right="0cm" fo:text-align="center" style:justify-single-word="false" fo:text-indent="0cm" style:auto-text-indent="false" style:writing-mode="lr-tb"/>
      <style:text-properties style:font-name="Times New Roman" officeooo:paragraph-rsid="000d6c37" style:font-name-asian="Times New Roman" style:font-name-complex="Times New Roman"/>
    </style:style>
    <style:style style:name="P14" style:family="paragraph" style:parent-style-name="Normal_20__28_Web_29_" style:master-page-name="Standard">
      <style:paragraph-properties fo:margin-left="0cm" fo:margin-right="0cm" fo:text-align="center" style:justify-single-word="false" fo:text-indent="0cm" style:auto-text-indent="false" style:page-number="auto" style:writing-mode="lr-tb"/>
      <style:text-properties style:font-name="Times New Roman" officeooo:paragraph-rsid="000d6c37" style:font-name-asian="Times New Roman" style:font-name-complex="Times New Roman"/>
    </style:style>
    <style:style style:name="P15" style:family="paragraph" style:parent-style-name="Normal_20__28_Web_29_">
      <style:paragraph-properties fo:line-height="115%" fo:text-align="justify" style:justify-single-word="false" style:writing-mode="lr-tb"/>
      <style:text-properties style:font-name="Times New Roman" fo:font-size="9pt" style:font-name-asian="Times New Roman" style:font-size-asian="9pt" style:font-name-complex="Times New Roman" style:font-size-complex="9pt"/>
    </style:style>
    <style:style style:name="P16" style:family="paragraph" style:parent-style-name="Normal_20__28_Web_29_">
      <style:paragraph-properties fo:line-height="115%" fo:text-align="justify" style:justify-single-word="false" style:writing-mode="lr-tb"/>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officeooo:rsid="000f1564" style:font-size-asian="9pt" style:font-size-complex="9pt"/>
    </style:style>
    <style:style style:name="T5" style:family="text">
      <style:text-properties style:font-name="Times New Roman" fo:font-size="9pt" style:font-name-asian="Times New Roman" style:font-size-asian="9pt" style:font-name-complex="Times New Roman" style:font-size-complex="9pt"/>
    </style:style>
    <style:style style:name="T6" style:family="text">
      <style:text-properties style:font-name="Times New Roman" fo:font-size="9pt" style:font-name-asian="Times New Roman" style:font-size-asian="9pt" style:font-size-complex="9pt"/>
    </style:style>
    <style:style style:name="T7" style:family="text">
      <style:text-properties style:font-name="Times New Roman" fo:font-size="9pt" fo:font-weight="bold" style:font-name-asian="Times New Roman" style:font-size-asian="9pt" style:font-weight-asian="bold" style:font-size-complex="9pt" style:font-weight-complex="bold"/>
    </style:style>
    <style:style style:name="T8" style:family="text">
      <style:text-properties style:font-name="Times New Roman" fo:font-size="9pt" style:font-size-asian="9pt" style:font-name-complex="Times New Roman" style:font-size-complex="9pt"/>
    </style:style>
    <style:style style:name="T9" style:family="text">
      <style:text-properties fo:font-size="7pt" style:font-size-asian="7pt" style:font-size-complex="7pt"/>
    </style:style>
    <style:style style:name="T10" style:family="text">
      <style:text-properties fo:font-size="7pt" officeooo:rsid="000f9b05" style:font-size-asian="7pt" style:font-size-complex="7pt"/>
    </style:style>
    <style:style style:name="T11" style:family="text">
      <style:text-properties officeooo:rsid="000d6c37"/>
    </style:style>
    <style:style style:name="T12" style:family="text">
      <style:text-properties fo:color="#ff0000" style:font-name="Times New Roman" fo:font-size="9pt" style:font-name-asian="Times New Roman" style:font-size-asian="9pt" style:font-name-complex="Times New Roman" style:font-size-complex="9pt"/>
    </style:style>
    <style:style style:name="T13" style:family="text">
      <style:text-properties officeooo:rsid="000f1564"/>
    </style:style>
    <style:style style:name="T14" style:family="text">
      <style:text-properties fo:color="#000000" fo:font-size="9pt" officeooo:rsid="000f1564" style:font-size-asian="9pt" style:font-size-complex="9pt"/>
    </style:style>
    <style:style style:name="T15" style:family="text">
      <style:text-properties fo:color="#000000" fo:font-size="9pt" officeooo:rsid="000d6c37" style:font-size-asian="9pt" style:font-size-complex="9pt"/>
    </style:style>
    <style:style style:name="T16" style:family="text">
      <style:text-properties fo:color="#000000" officeooo:rsid="000d6c37"/>
    </style:style>
    <style:style style:name="T17" style:family="text">
      <style:text-properties fo:color="#000000" style:font-name="Times New Roman" fo:font-size="9pt" style:font-name-asian="Times New Roman" style:font-size-asian="9pt" style:font-name-complex="Times New Roman" style:font-size-complex="9pt"/>
    </style:style>
    <style:style style:name="T18" style:family="text">
      <style:text-properties fo:color="#000000" style:font-name="Times New Roman" fo:font-size="9pt" officeooo:rsid="000d6c37" style:font-name-asian="Times New Roman" style:font-size-asian="9pt" style:font-name-complex="Times New Roman" style:font-size-complex="9pt"/>
    </style:style>
    <style:style style:name="T19" style:family="text">
      <style:text-properties officeooo:rsid="001007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 a t i e n t e n v e r f ü g u n g</text:span><text:span text:style-name="T2"> </text:span></text:p>
      <text:p text:style-name="P13"><text:span text:style-name="T14">[</text:span><text:span text:style-name="T15">unter hilfsweisen Bezug auf das Rechtssystem der BRD, Bundesrepublik oder Deutschland</text:span><text:span text:style-name="T3"> § 1901 a BGB</text:span><text:span text:style-name="T4">]</text:span></text:p>
      <text:p text:style-name="P3">In Kenntnis der rechtlichen Folgen und im Bewusstsein der Tragweite meiner Entscheidung habe ich mich dazu entschlossen, meine persönlichen Verhältnisse eigenständig für den Fall zu regeln, dass ich meine Angelegenheit<text:span text:style-name="T19">en</text:span> aufgrund einer Erkrankung oder Einschränkung meiner <text:s/>körperlichen, geistigen oder seelischen Fähigkeiten ganz oder teilweise nicht mehr selbst besorgen kann und/oder mein Selbstbestimmungsrecht in persönlichen und gesundheitlichen Angelegenheiten von mir selbst nicht mehr rechtswirksam ausgeübt werden kann. </text:p>
      <text:p text:style-name="P5">Mit dieser Patientenverfügung <text:span text:style-name="T16">will</text:span> ich bindend festlegen, welche medizinischen Diagnoseerstellungen und Behandlungen ich strikt ausschließen und welche ich billigen <text:span text:style-name="T16">will</text:span> und denen somit ein Bevollmächtigter oder sonstiger rechtlicher Stellvertreter von mir zustimmen kann und welche er verweigern muss. Durch die Benennung von Vorsorgebevollmächtigten am Ende dieser Patientenverfügung, deren Bevollmächtigung aber nur unter der Bedingung wirksam ist, wenn diese sich strikt an diese Patientenverfügung halten, <text:span text:style-name="T16">will</text:span> ich <text:span text:style-name="T16">damit</text:span><text:span text:style-name="T11"> </text:span>eine eventuelle Anordnung einer Betreuung gegen meinen Willen durch ein Betreuungsgericht funktionell ersetzen, um die Wahrnehmung meiner Interessen und Entscheidungsbefugnisse meine<text:span text:style-name="T11">r</text:span> Person betreffend für einen solchen Fall auf Personen meines besonderen Vertrauens zu übertragen und eine Unterbringung in einer geschlossenen psychiatrischen Einrichtung strikt und verbindlich und unter allen Umständen zu unterbinden.</text:p>
      <text:p text:style-name="P6">Da ich, ............................................................................................................. Geburtsname...................................................................... </text:p>
      <text:p text:style-name="P6">geb. am .................................................. in..............................................................................................................................................</text:p>
      <text:p text:style-name="P6"><text:span text:style-name="T16">aktueller Wohnsitz</text:span> <text:tab/>........................................................................................................................... Telefon-Nr. ...................................</text:p>
      <text:p text:style-name="P1"><text:span text:style-name="T6">die Existenz irgendeiner psychischen Krankheit abstreite, stattdessen den psychiatrischen Sprachgebrauch und psychiatrische Diagnosen f</text:span><text:span text:style-name="T5">ü</text:span><text:span text:style-name="T6">r eine schwere Pers</text:span><text:span text:style-name="T5">ö</text:span><text:span text:style-name="T6">nlichkeitsverletzung und Verleumdung, sowie die Gefangennahme in einer Psychiatrie f</text:span><text:span text:style-name="T5">ü</text:span><text:span text:style-name="T6">r eine schwere Freiheitsberaubung und jede psychiatrische Zwangsbehandlung </text:span><text:span text:style-name="T5">für Folter und schwerste Körperverletzung <text:s/>erachte, </text:span><text:span text:style-name="T18">erstelle</text:span><text:span text:style-name="T12"> </text:span><text:span text:style-name="T17">ich hiermit eine Vorausverfügung</text:span><text:span text:style-name="T5">, um mich vor einer solchen Diagnostizierung bzw. Verleumdung und deren Folgen zu schützen, indem ich verbiete, folgende medizinischen Maßnahmen an mir durchzuführen:</text:span></text:p>
      <text:p text:style-name="P1"><text:span text:style-name="T7">A</text:span><text:span text:style-name="T6">) Unter keinen Umst</text:span><text:span text:style-name="T5">ä</text:span><text:span text:style-name="T6">nden darf bei mir irgendeine psychiatrische Diagnose erstellt werden. <text:s/>Ich verbiete hiermit jedem psychiatrischen Facharzt oder Fach</text:span><text:span text:style-name="T5">ä</text:span><text:span text:style-name="T6">rztin, mich zu untersuchen, genauso wie ich jedem anderen approbierten Mediziner untersage, mich hinsichtlich irgendeines Verdachts einer angeblichen „psychischen Krankheit“ zu untersuchen. <text:s/>Allen </text:span><text:span text:style-name="T5">Ä</text:span><text:span text:style-name="T6">rzten, die mich untersuchen wollen, untersage ich, den Versuch irgendeine der Diagnosen, die im International Statistical Classification of Diseases (aktuell ICD 10. Revision, German Modification) im <text:s/>Kapitel V mit den Bezeichnungen von F00 fortlaufend bis F99 als „Psychische und Verhaltensst</text:span><text:span text:style-name="T5">ö</text:span><text:span text:style-name="T6">rungen“</text:span><text:span text:style-name="T7"> </text:span><text:span text:style-name="T6">bezeichnet werden, zu stellen, und um jede m</text:span><text:span text:style-name="T5">ö</text:span><text:span text:style-name="T6">gliche Unklarheit zu beseitigen, f</text:span><text:span text:style-name="T5">ü</text:span><text:span text:style-name="T6">hre ich diese noch genauer aus als:<text:tab/><text:line-break/>F00-F09 <text:s/>Organische, einschlie</text:span><text:span text:style-name="T5">ß</text:span><text:span text:style-name="T6">lich symptomatischer psychischer St</text:span><text:span text:style-name="T5">ö</text:span><text:span text:style-name="T6">rungen<text:tab/><text:line-break/>F10-F19 <text:s/>Psychische und Verhaltensst</text:span><text:span text:style-name="T5">ö</text:span><text:span text:style-name="T6">rungen durch psychotrope Substanzen<text:tab/><text:line-break/>F20-F29 <text:s/>Schizophrenie, schizotype und wahnhafte St</text:span><text:span text:style-name="T5">ö</text:span><text:span text:style-name="T6">rungen<text:tab/><text:line-break/>F30-F39 <text:s/>Affektive St</text:span><text:span text:style-name="T5">ö</text:span><text:span text:style-name="T6">rungen<text:tab/><text:line-break/>F40-F48 <text:s/>Neurotische, Belastungs- und somatoforme St</text:span><text:span text:style-name="T5">ö</text:span><text:span text:style-name="T6">rungen<text:tab/><text:line-break/>F50-F59 <text:s/>Verhaltensauff</text:span><text:span text:style-name="T5">ä</text:span><text:span text:style-name="T6">lligkeiten mit k</text:span><text:span text:style-name="T5">ö</text:span><text:span text:style-name="T6">rperlichen St</text:span><text:span text:style-name="T5">ö</text:span><text:span text:style-name="T6">rungen und Faktoren<text:tab/><text:line-break/>F60-F69 <text:s/>Pers</text:span><text:span text:style-name="T5">ö</text:span><text:span text:style-name="T6">nlichkeits- und Verhaltensst</text:span><text:span text:style-name="T5">ö</text:span><text:span text:style-name="T6">rungen<text:tab/><text:line-break/>F70-F79 <text:s/>Intelligenzst</text:span><text:span text:style-name="T5">ö</text:span><text:span text:style-name="T6">rung<text:tab/><text:line-break/>F80-F89 <text:s/>Entwicklungsst</text:span><text:span text:style-name="T5">ö</text:span><text:span text:style-name="T6">rungen<text:tab/><text:line-break/>F90-F98 <text:s/>Verhaltens- und emotionale St</text:span><text:span text:style-name="T5">ö</text:span><text:span text:style-name="T6">rungen mit Beginn in der Kindheit und Jugend<text:tab/><text:line-break/>F99 Nicht n</text:span><text:span text:style-name="T5">ä</text:span><text:span text:style-name="T6">her bezeichnete psychische St</text:span><text:span text:style-name="T5">ö</text:span><text:span text:style-name="T6">rungen<text:tab/><text:line-break/> jeweils mit allen weiteren Unterspezifizierungen und alle sp</text:span><text:span text:style-name="T5">ä</text:span><text:span text:style-name="T6">ter vorgenommenen Modifizierungen dieses Kapitels des ICD.</text:span></text:p>
      <text:p text:style-name="P1"><text:span text:style-name="T7">B)</text:span><text:span text:style-name="T6"> Strikt untersage ich folgende Behandlungen:<text:tab/><text:line-break/>- Behandlungen von einem psychiatrischen Facharzt oder dem sozialpsychiatrischen Dienst.<text:tab/><text:line-break/>- Behandlung in einer psychiatrischen Station eines Krankenhauses oder einer Ambulanz oder einem sog. Krisendienst<text:tab/><text:line-break/>- jede Einschr</text:span><text:span text:style-name="T5">ä</text:span><text:span text:style-name="T6">nkung meiner Freiheit z.B. einsperren in einer psychiatrischen Station, jede Fixierung, jede Behandlung gegen meinen ge</text:span><text:span text:style-name="T5">ä</text:span><text:span text:style-name="T6">u</text:span><text:span text:style-name="T5">ß</text:span><text:span text:style-name="T6">erten Willen, jede Zwangsbehandlung egal mit welchen als Medikament bezeichneten Stoffen oder Placebos.<text:tab/></text:span></text:p>
      <text:p text:style-name="P6">- Behandlungen……………………………………………………………………………………………………………………………</text:p>
      <text:p text:style-name="P1"><text:span text:style-name="T7">C)</text:span><text:span text:style-name="T6"> Ausdr</text:span><text:span text:style-name="T5">ü</text:span><text:span text:style-name="T6">cklich wünsche ich folgende medizinischen Behandlungen:<text:tab/><text:line-break/>- wenn eine Erkrankung ein unumkehrbar t</text:span><text:span text:style-name="T5">ö</text:span><text:span text:style-name="T6">dliches Stadium erreicht haben sollte, soll……………………………………………</text:span><text:span text:style-name="T8">........</text:span></text:p>
      <text:p text:style-name="P8">…………………………………………………………………………………………………………………………………………….<text:line-break/></text:p>
      <text:p text:style-name="P8">…………………………………………………………………………………………………………………………………………….<text:line-break/></text:p>
      <text:p text:style-name="P8">…………………………………………………………………………………………………………………………………………….</text:p>
      <text:p text:style-name="P11"><text:span text:style-name="T2">D)</text:span> Unter der Bedingung, dass die in A) bis C) ausgeführten Verfügungen eingehalten werden, bevollmächtige ich <text:span text:style-name="T13">[analog</text:span> <text:line-break/>§ 1896 Absatz 2 BGB<text:span text:style-name="T13">]</text:span> folgende Personen zu meinen Vorsorgebevollmächtigten, die jeweils einzeln handlungsberechtigt sind. Die Bevollmächtigung ist an die Erfüllung der in dieser Verfügung genannten Anweisungen gebunden. Die jeweilige Bevollmächtigung ist unmittelbar widerrufen, sollte die vorsorgebevollmächtige Person von den in dieser Patientenverfügung von A) bis C) festgelegten Anweisungen abweichen.</text:p>
      <text:p text:style-name="P7">Liste der Vorsorgebevollmächtigten:</text:p>
      <text:p text:style-name="P7"/>
      <text:p text:style-name="P9"><text:span text:style-name="T3">1) ………………………………………………………………………………………………………………………………………….<text:line-break/> <text:s text:c="2"/></text:span><text:span text:style-name="T9">(</text:span><text:span text:style-name="T10">Familienname, </text:span><text:span text:style-name="T9">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2)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3)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4)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5)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6)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7)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8)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
      <text:p text:style-name="P10"><text:span text:style-name="T3">9) ………………………………………………………………………………………………………………………………………….<text:line-break/> <text:s text:c="2"/></text:span><text:span text:style-name="T9">(</text:span><text:span text:style-name="T10">Familienname</text:span><text:span text:style-name="T9">, Vorname / </text:span><text:span text:style-name="T10">Körperschaft</text:span><text:span text:style-name="T9">, derzeitige Adresse, derzeitige Telefonnummer)</text:span><text:span text:style-name="T3"> </text:span><text:span text:style-name="T9">für den Aufgabenbereich meiner – Aufenthaltsbestimmung – Gesundheitsfürsorge – Vermögenssorge</text:span><text:span text:style-name="T10">)</text:span></text:p>
      <text:p text:style-name="P3">Alle Vorsorgebevollmächtigungen gelten für alle Aufgabenbereiche, insbesondere meine Aufenthaltsbestimmung, meine Gesundheitsfürsorge und <text:s/>meine Vermögenssorge, wenn diese nicht oben durch Streichung ausgeschlossen wurde. Sollten sich Anweisungen meiner Vorsorgebevollmächtigen widersprechen, gilt die Anweisung des Bevollmächtigten mit der niedrigeren Ordnungszahl oben.</text:p>
      <text:p text:style-name="P4"><text:span text:style-name="T2">Widerrufsvorbehalt<text:line-break/></text:span>Mir ist bekannt, dass ich die Patientenverfügung und erteilte Vollmacht jederzeit im Ganzen oder teilweise widerrufen kann, sofern ich zum Zeitpunkt des Widerrufs geschäftsfähig bin. Ich bin mir der Tragweite und Rechtsfolgen dieser Vollmacht, über die ich mich hinreichend informiert habe, bewusst. </text:p>
      <text:p text:style-name="P7">Diese Vollmacht habe ich freiwillig und unbeeinflusst, im Vollbesitz meiner geistigen Kräfte verfasst. </text:p>
      <text:p text:style-name="P3"/>
      <text:p text:style-name="P2">.........................................., den……… <text:tab/><text:tab/><text:tab/><text:tab/>(Unterschrift) .................................................................................</text:p>
      <text:p text:style-name="P12"/>
      <text:p text:style-name="P12">Diese Patientenverfügung ergänzt meine General- und Vorsorgevollmacht vom ..….....................................… </text:p>
      <text:p text:style-name="P8">Zusätzlich füge ich dieser Patientenverfügung die Kopie eines ärztlichen Attests über Geschäftsfähigkeit hinzu, so dass mein in dieser Patientenverfügung zum Ausdruck gebrachter freier Wille und die Wirksamkeit dieser Patientenverfügung unbestreitbar sind. Das Original des Attests befindet sich in meinen Unterlage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erif"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text-align="start" style:justify-single-word="false" fo:text-indent="0cm" style:auto-text-indent="false" style:punctuation-wrap="simple" style:vertical-align="baseline"/>
      <style:text-properties style:font-name="Arial" fo:font-size="11pt" fo:language="de" fo:country="DE" style:font-name-asian="Arial" style:font-size-asian="11pt" style:language-asian="de" style:country-asian="DE"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58cm" fo:margin-bottom="0.50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e</meta:initial-creator>
    <meta:creation-date>2013-02-06T13:26:00</meta:creation-date>
    <dc:date>2013-03-06T09:23:44.17</dc:date>
    <meta:generator>LibreOffice/3.6$Windows_x86 LibreOffice_project/2ef5aff-a6fb0ff-166bdff-cf087ad-0f1389</meta:generator>
    <meta:editing-duration>PT20H5M28S</meta:editing-duration>
    <meta:editing-cycles>7</meta:editing-cycles>
    <meta:document-statistic meta:table-count="0" meta:image-count="0" meta:object-count="0" meta:page-count="2" meta:paragraph-count="32" meta:word-count="953" meta:character-count="9277" meta:non-whitespace-character-count="8280"/>
  </office:meta>
</office:document-meta>
</file>