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alatino Linotype" svg:font-family="'Palatino Linotype'" style:font-family-generic="roman"/>
    <style:font-face style:name="Arial"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Maiandra GD" svg:font-family="'Maiandra GD', Candar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7.016cm" fo:margin-left="-0.025cm" table:align="left" style:writing-mode="lr-tb"/>
    </style:style>
    <style:style style:name="Tabelle1.A" style:family="table-column">
      <style:table-column-properties style:column-width="5.667cm"/>
    </style:style>
    <style:style style:name="Tabelle1.B" style:family="table-column">
      <style:table-column-properties style:column-width="5.666cm"/>
    </style:style>
    <style:style style:name="Tabelle1.C" style:family="table-column">
      <style:table-column-properties style:column-width="5.683cm"/>
    </style:style>
    <style:style style:name="Tabelle1.1" style:family="table-row">
      <style:table-row-properties fo:keep-together="auto"/>
    </style:style>
    <style:style style:name="Tabelle1.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elle1.C1" style:family="table-cell">
      <style:table-cell-properties style:vertical-align="top" fo:padding-left="0.018cm" fo:padding-right="0.018cm" fo:padding-top="0cm" fo:padding-bottom="0cm" fo:border="0.05pt solid #000000" style:writing-mode="lr-tb"/>
    </style:style>
    <style:style style:name="Tabelle1.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le1.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line-height="100%" fo:text-align="center" style:justify-single-word="false"/>
      <style:text-properties fo:font-size="9pt" style:font-size-asian="9pt" style:font-size-complex="9pt"/>
    </style:style>
    <style:style style:name="P3" style:family="paragraph" style:parent-style-name="Standard">
      <style:paragraph-properties fo:line-height="200%" fo:text-align="center" style:justify-single-word="false"/>
      <style:text-properties fo:font-size="10pt" fo:font-weight="normal" style:font-size-asian="10pt" style:font-weight-asian="normal" style:font-name-complex="Times New Roman" style:font-size-complex="10pt" style:font-weight-complex="normal"/>
    </style:style>
    <style:style style:name="P4" style:family="paragraph" style:parent-style-name="Standard">
      <style:paragraph-properties fo:line-height="100%"/>
      <style:text-properties fo:font-size="10pt" fo:font-weight="normal" style:font-size-asian="10pt" style:font-weight-asian="normal" style:font-name-complex="Times New Roman" style:font-size-complex="10pt" style:font-weight-complex="normal"/>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paragraph-properties fo:line-height="100%"/>
      <style:text-properties fo:font-size="10pt" style:font-size-asian="10pt" style:font-name-complex="Times New Roman" style:font-size-complex="10pt"/>
    </style:style>
    <style:style style:name="P7" style:family="paragraph" style:parent-style-name="Standard">
      <style:paragraph-properties fo:line-height="100%" fo:text-align="start" style:justify-single-word="false"/>
      <style:text-properties fo:font-size="10pt" style:font-size-asian="10pt" style:font-name-complex="Times New Roman" style:font-size-complex="10pt"/>
    </style:style>
    <style:style style:name="P8" style:family="paragraph" style:parent-style-name="Standard">
      <style:paragraph-properties fo:line-height="100%" fo:text-align="center" style:justify-single-word="false"/>
      <style:text-properties fo:font-size="10pt" style:font-size-asian="10pt" style:font-name-complex="Times New Roman" style:font-size-complex="10pt"/>
    </style:style>
    <style:style style:name="P9" style:family="paragraph" style:parent-style-name="Standard">
      <style:paragraph-properties fo:text-align="start" style:justify-single-word="false"/>
      <style:text-properties fo:font-size="10pt" style:font-size-asian="10pt" style:font-name-complex="Times New Roman" style:font-size-complex="10pt"/>
    </style:style>
    <style:style style:name="P10" style:family="paragraph" style:parent-style-name="Standard">
      <style:text-properties fo:font-size="10pt" fo:font-weight="bold" style:font-size-asian="10pt" style:font-weight-asian="bold" style:font-name-complex="Times New Roman" style:font-size-complex="10pt" style:font-weight-complex="bold"/>
    </style:style>
    <style:style style:name="P11" style:family="paragraph" style:parent-style-name="Standard">
      <style:paragraph-properties fo:line-height="200%" fo:text-align="center" style:justify-single-word="false"/>
      <style:text-properties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line-height="150%"/>
      <style:text-properties fo:font-size="10pt" fo:font-weight="bold" style:font-size-asian="10pt" style:font-weight-asian="bold" style:font-name-complex="Times New Roman" style:font-size-complex="10pt" style:font-weight-complex="bold"/>
    </style:style>
    <style:style style:name="P13" style:family="paragraph" style:parent-style-name="Standard">
      <style:text-properties style:font-name-complex="Times New Roman"/>
    </style:style>
    <style:style style:name="P14" style:family="paragraph" style:parent-style-name="Standard">
      <style:paragraph-properties fo:text-align="center" style:justify-single-word="false"/>
      <style:text-properties style:font-name-complex="Times New Roman"/>
    </style:style>
    <style:style style:name="P15" style:family="paragraph" style:parent-style-name="Standard">
      <style:paragraph-properties fo:line-height="100%" fo:text-align="center" style:justify-single-word="false"/>
      <style:text-properties style:font-name-complex="Times New Roman"/>
    </style:style>
    <style:style style:name="P16" style:family="paragraph" style:parent-style-name="Standard">
      <style:paragraph-properties fo:line-height="100%" fo:text-align="justify" style:justify-single-word="false"/>
      <style:text-properties style:font-name-complex="Times New Roman"/>
    </style:style>
    <style:style style:name="P17" style:family="paragraph" style:parent-style-name="Standard">
      <style:paragraph-properties fo:text-align="start" style:justify-single-word="false"/>
      <style:text-properties style:font-name-complex="Times New Roman"/>
    </style:style>
    <style:style style:name="P18" style:family="paragraph" style:parent-style-name="Standard">
      <style:paragraph-properties fo:text-align="justify" style:justify-single-word="false"/>
      <style:text-properties style:font-name-complex="Times New Roman"/>
    </style:style>
    <style:style style:name="P19" style:family="paragraph" style:parent-style-name="Standard">
      <style:paragraph-properties fo:line-height="150%" fo:text-align="justify" style:justify-single-word="false"/>
      <style:text-properties style:font-name-complex="Times New Roman"/>
    </style:style>
    <style:style style:name="P20" style:family="paragraph" style:parent-style-name="Standard">
      <style:paragraph-properties fo:line-height="200%" fo:text-align="justify" style:justify-single-word="false"/>
      <style:text-properties style:font-name-complex="Times New Roman"/>
    </style:style>
    <style:style style:name="P21" style:family="paragraph" style:parent-style-name="Standard">
      <style:text-properties fo:font-weight="bold" style:font-weight-asian="bold" style:font-name-complex="Times New Roman" style:font-weight-complex="bold"/>
    </style:style>
    <style:style style:name="P22" style:family="paragraph" style:parent-style-name="Standard">
      <style:paragraph-properties fo:line-height="100%"/>
      <style:text-properties fo:font-weight="bold" style:font-weight-asian="bold" style:font-name-complex="Times New Roman" style:font-weight-complex="bold"/>
    </style:style>
    <style:style style:name="P23" style:family="paragraph" style:parent-style-name="Standard">
      <style:paragraph-properties style:text-autospace="none"/>
      <style:text-properties fo:font-weight="bold" style:font-weight-asian="bold" style:font-name-complex="Times New Roman" style:font-weight-complex="bold"/>
    </style:style>
    <style:style style:name="P24" style:family="paragraph" style:parent-style-name="Standard">
      <style:paragraph-properties fo:text-align="center" style:justify-single-word="false" style:text-autospace="none"/>
      <style:text-properties fo:font-weight="bold" officeooo:paragraph-rsid="000a9a52" style:font-weight-asian="bold" style:font-name-complex="Times New Roman" style:font-weight-complex="bold"/>
    </style:style>
    <style:style style:name="P25" style:family="paragraph" style:parent-style-name="Standard">
      <style:paragraph-properties fo:text-align="center" style:justify-single-word="false" style:text-autospace="none"/>
      <style:text-properties fo:font-weight="bold" officeooo:paragraph-rsid="000a9a52" style:font-weight-asian="bold" style:font-name-complex="Times New Roman"/>
    </style:style>
    <style:style style:name="P26" style:family="paragraph" style:parent-style-name="Standard">
      <style:text-properties fo:font-size="12pt" fo:font-weight="normal" style:font-size-asian="10.5pt" style:font-weight-asian="normal" style:font-name-complex="Times New Roman" style:font-size-complex="12pt" style:font-weight-complex="normal"/>
    </style:style>
    <style:style style:name="P27" style:family="paragraph" style:parent-style-name="Standard">
      <style:paragraph-properties fo:line-height="100%"/>
      <style:text-properties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line-height="150%"/>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00%" fo:text-align="center" style:justify-single-word="false"/>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33" style:family="paragraph" style:parent-style-name="Standard">
      <style:paragraph-properties fo:line-height="150%" fo:text-align="center" style:justify-single-word="false"/>
      <style:text-properties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text-align="center" style:justify-single-word="false"/>
      <style:text-properties fo:font-size="15pt" fo:font-weight="bold" style:font-size-asian="15pt" style:font-weight-asian="bold" style:font-name-complex="Times New Roman" style:font-size-complex="15pt" style:font-weight-complex="bold"/>
    </style:style>
    <style:style style:name="P35" style:family="paragraph" style:parent-style-name="Standard">
      <style:paragraph-properties fo:line-height="150%"/>
      <style:text-properties fo:font-style="italic" style:font-style-asian="italic" style:font-name-complex="Times New Roman" style:font-style-complex="italic"/>
    </style:style>
    <style:style style:name="P36" style:family="paragraph" style:parent-style-name="Standard">
      <style:text-properties fo:font-size="9pt" style:font-size-asian="9pt" style:font-name-complex="Times New Roman" style:font-size-complex="9pt"/>
    </style:style>
    <style:style style:name="P37" style:family="paragraph" style:parent-style-name="Standard">
      <style:text-properties fo:font-size="9pt" fo:font-weight="normal" style:font-size-asian="9pt" style:font-weight-asian="normal" style:font-name-complex="Times New Roman" style:font-size-complex="9pt" style:font-weight-complex="normal"/>
    </style:style>
    <style:style style:name="P38" style:family="paragraph" style:parent-style-name="Standard">
      <style:text-properties fo:font-weight="normal" style:font-weight-asian="normal" style:font-name-complex="Times New Roman" style:font-weight-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50%" fo:text-align="justify" style:justify-single-word="false"/>
      <style:text-properties style:use-window-font-color="true" style:font-name-complex="Times New Roman"/>
    </style:style>
    <style:style style:name="P41" style:family="paragraph" style:parent-style-name="Standard">
      <style:paragraph-properties fo:text-align="center" style:justify-single-word="false" style:text-autospace="none"/>
      <style:text-properties officeooo:paragraph-rsid="000a9a52"/>
    </style:style>
    <style:style style:name="P42" style:family="paragraph" style:parent-style-name="Standard">
      <style:paragraph-properties fo:line-height="150%"/>
      <style:text-properties fo:font-style="normal" style:font-style-asian="normal" style:font-style-complex="normal"/>
    </style:style>
    <style:style style:name="P43" style:family="paragraph" style:parent-style-name="Standard">
      <style:paragraph-properties fo:line-height="100%"/>
      <style:text-properties fo:font-style="normal" style:font-style-asian="normal" style:font-style-complex="normal"/>
    </style:style>
    <style:style style:name="P44" style:family="paragraph" style:parent-style-name="Footer_20__28_user_29_">
      <style:paragraph-properties fo:text-align="end" style:justify-single-word="false"/>
      <style:text-properties fo:font-size="8pt" style:font-size-asian="8pt" style:font-size-complex="8pt"/>
    </style:style>
    <style:style style:name="P45" style:family="paragraph" style:parent-style-name="Standard">
      <style:paragraph-properties fo:margin-left="0.635cm" fo:margin-right="0cm" fo:text-indent="-0.635cm" style:auto-text-indent="false"/>
    </style:style>
    <style:style style:name="P46" style:family="paragraph" style:parent-style-name="Standard">
      <style:paragraph-properties fo:margin-left="0.635cm" fo:margin-right="0cm" fo:text-align="justify" style:justify-single-word="false" fo:text-indent="-0.635cm" style:auto-text-indent="false"/>
    </style:style>
    <style:style style:name="P47" style:family="paragraph" style:parent-style-name="Standard">
      <style:paragraph-properties fo:margin-left="0.635cm" fo:margin-right="0cm" fo:line-height="150%" fo:text-align="justify" style:justify-single-word="false" fo:text-indent="-0.635cm" style:auto-text-indent="false"/>
    </style:style>
    <style:style style:name="P48" style:family="paragraph" style:parent-style-name="Standard">
      <style:paragraph-properties fo:margin-left="0.635cm" fo:margin-right="0cm" fo:line-height="100%" fo:text-indent="-0.635cm" style:auto-text-indent="false"/>
      <style:text-properties fo:font-size="12pt" fo:font-weight="normal" style:font-size-asian="12pt" style:font-weight-asian="normal" style:font-name-complex="Times New Roman" style:font-size-complex="12pt" style:font-weight-complex="normal"/>
    </style:style>
    <style:style style:name="P49" style:family="paragraph" style:parent-style-name="Standard">
      <style:paragraph-properties fo:margin-left="0.635cm" fo:margin-right="0cm" fo:line-height="100%" fo:text-align="justify" style:justify-single-word="false" fo:text-indent="-0.635cm" style:auto-text-indent="false"/>
      <style:text-properties fo:font-size="12pt" fo:font-weight="normal" style:font-size-asian="12pt" style:font-weight-asian="normal" style:font-name-complex="Times New Roman" style:font-size-complex="12pt" style:font-weight-complex="normal"/>
    </style:style>
    <style:style style:name="P50" style:family="paragraph" style:parent-style-name="Standard">
      <style:paragraph-properties fo:margin-left="0.635cm" fo:margin-right="0cm" fo:text-align="center" style:justify-single-word="false" fo:text-indent="-0.635cm" style:auto-text-indent="false"/>
      <style:text-properties fo:font-size="14pt" fo:font-weight="bold" style:font-size-asian="14pt" style:font-weight-asian="bold" style:font-name-complex="Times New Roman" style:font-size-complex="14pt" style:font-weight-complex="bold"/>
    </style:style>
    <style:style style:name="P51" style:family="paragraph" style:parent-style-name="Standard">
      <style:paragraph-properties fo:margin-left="0.635cm" fo:margin-right="0cm" fo:line-height="100%" fo:text-align="center" style:justify-single-word="false" fo:text-indent="-0.635cm" style:auto-text-indent="false"/>
      <style:text-properties fo:font-size="14pt" fo:font-weight="bold" style:font-size-asian="14pt" style:font-weight-asian="bold" style:font-name-complex="Times New Roman" style:font-size-complex="14pt" style:font-weight-complex="bold"/>
    </style:style>
    <style:style style:name="P52" style:family="paragraph" style:parent-style-name="Standard">
      <style:paragraph-properties fo:margin-left="0.635cm" fo:margin-right="0cm" fo:line-height="100%" fo:text-indent="-0.635cm" style:auto-text-indent="false"/>
      <style:text-properties style:font-name-complex="Times New Roman"/>
    </style:style>
    <style:style style:name="P53" style:family="paragraph" style:parent-style-name="Standard">
      <style:paragraph-properties fo:margin-left="0.635cm" fo:margin-right="0cm" fo:line-height="150%" fo:text-indent="-0.635cm" style:auto-text-indent="false"/>
      <style:text-properties style:font-name-complex="Times New Roman"/>
    </style:style>
    <style:style style:name="P54" style:family="paragraph" style:parent-style-name="Standard">
      <style:paragraph-properties fo:margin-left="0.635cm" fo:margin-right="0cm" fo:line-height="150%" fo:text-align="justify" style:justify-single-word="false" fo:text-indent="-0.635cm" style:auto-text-indent="false"/>
      <style:text-properties style:font-name-complex="Times New Roman" style:font-weight-complex="bold"/>
    </style:style>
    <style:style style:name="P55" style:family="paragraph" style:parent-style-name="Standard">
      <style:paragraph-properties fo:margin-left="0.635cm" fo:margin-right="0cm" fo:line-height="100%" fo:text-indent="-0.635cm" style:auto-text-indent="false"/>
    </style:style>
    <style:style style:name="P56" style:family="paragraph" style:parent-style-name="Standard">
      <style:paragraph-properties fo:margin-left="0.635cm" fo:margin-right="0cm" fo:line-height="100%" fo:text-indent="-0.635cm" style:auto-text-indent="false"/>
      <style:text-properties style:use-window-font-color="true" fo:font-size="12pt" fo:font-weight="normal" style:font-size-asian="12pt" style:font-weight-asian="normal" style:font-name-complex="Times New Roman" style:font-size-complex="12pt" style:font-weight-complex="normal"/>
    </style:style>
    <style:style style:name="P57" style:family="paragraph" style:parent-style-name="Standard">
      <style:paragraph-properties fo:margin-left="0.635cm" fo:margin-right="0cm" fo:line-height="150%" fo:text-indent="-0.635cm" style:auto-text-indent="false"/>
      <style:text-properties style:use-window-font-color="true" fo:font-size="12pt" fo:font-weight="normal" style:font-size-asian="12pt" style:font-weight-asian="normal" style:font-name-complex="Times New Roman" style:font-size-complex="12pt" style:font-weight-complex="normal"/>
    </style:style>
    <style:style style:name="P58" style:family="paragraph" style:parent-style-name="Standard">
      <style:paragraph-properties fo:margin-left="0.635cm" fo:margin-right="0cm" fo:line-height="100%" fo:text-align="center" style:justify-single-word="false" fo:text-indent="-0.635cm" style:auto-text-indent="false"/>
      <style:text-properties style:use-window-font-color="true" fo:font-size="14pt" fo:font-weight="bold" style:font-size-asian="14pt" style:font-weight-asian="bold" style:font-name-complex="Times New Roman" style:font-size-complex="14pt" style:font-weight-complex="bold"/>
    </style:style>
    <style:style style:name="P59" style:family="paragraph" style:parent-style-name="Standard">
      <style:paragraph-properties fo:margin-left="0.635cm" fo:margin-right="0cm" fo:text-align="center" style:justify-single-word="false" fo:text-indent="-0.635cm" style:auto-text-indent="false"/>
      <style:text-properties style:use-window-font-color="true" fo:font-size="14pt" fo:font-weight="bold" style:font-size-asian="14pt" style:font-weight-asian="bold" style:font-name-complex="Times New Roman" style:font-size-complex="14pt" style:font-weight-complex="bold"/>
    </style:style>
    <style:style style:name="P60" style:family="paragraph" style:parent-style-name="Standard">
      <style:paragraph-properties fo:margin-left="0.635cm" fo:margin-right="0cm" fo:line-height="150%" fo:text-indent="-0.635cm" style:auto-text-indent="false"/>
      <style:text-properties style:use-window-font-color="true" style:text-line-through-style="none" style:font-name="Times New Roman" fo:font-size="12pt" fo:letter-spacing="normal" fo:font-style="normal" fo:font-weight="normal" style:letter-kerning="false" style:font-name-asian="Palatino Linotype" style:font-size-asian="12pt" style:font-style-asian="normal" style:font-weight-asian="normal" style:font-name-complex="Palatino Linotype" style:font-size-complex="12pt" style:font-style-complex="normal" style:font-weight-complex="normal"/>
    </style:style>
    <style:style style:name="P61" style:family="paragraph" style:parent-style-name="Standard">
      <style:paragraph-properties fo:margin-left="0.635cm" fo:margin-right="0cm" fo:text-align="center" style:justify-single-word="false" fo:text-indent="-0.635cm" style:auto-text-indent="false"/>
      <style:text-properties style:use-window-font-color="true" fo:font-size="10pt" fo:font-weight="bold" style:font-size-asian="10pt" style:font-weight-asian="bold" style:font-name-complex="Times New Roman" style:font-size-complex="10pt" style:font-weight-complex="bold"/>
    </style:style>
    <style:style style:name="P62" style:family="paragraph" style:parent-style-name="Standard">
      <style:paragraph-properties fo:margin-left="0.635cm" fo:margin-right="0cm" fo:text-align="center" style:justify-single-word="false" fo:text-indent="-0.635cm" style:auto-text-indent="false"/>
      <style:text-properties fo:font-size="10pt" fo:font-weight="bold" style:font-size-asian="10pt" style:font-weight-asian="bold" style:font-name-complex="Times New Roman" style:font-size-complex="10pt" style:font-weight-complex="bold"/>
    </style:style>
    <style:style style:name="P63" style:family="paragraph" style:parent-style-name="Standard">
      <style:paragraph-properties fo:margin-left="0.635cm" fo:margin-right="0cm" fo:line-height="100%" fo:text-align="justify" style:justify-single-word="false" fo:text-indent="-0.635cm" style:auto-text-indent="false" fo:break-before="page"/>
    </style:style>
    <style:style style:name="P64" style:family="paragraph" style:parent-style-name="Standard">
      <style:paragraph-properties fo:margin-left="1.27cm" fo:margin-right="0cm" fo:text-align="justify" style:justify-single-word="false" fo:text-indent="-0.635cm" style:auto-text-indent="false"/>
    </style:style>
    <style:style style:name="P65" style:family="paragraph" style:parent-style-name="Table_20_Contents_20__28_user_29_">
      <style:text-properties fo:font-weight="bold" style:font-weight-asian="bold" style:font-name-complex="Times New Roman" style:font-weight-complex="bold"/>
    </style:style>
    <style:style style:name="P66" style:family="paragraph" style:parent-style-name="Table_20_Contents_20__28_user_29_">
      <style:text-properties style:font-name-complex="Times New Roman"/>
    </style:style>
    <style:style style:name="P67" style:family="paragraph" style:parent-style-name="Table_20_Contents_20__28_user_29_">
      <style:text-properties style:text-underline-style="solid" style:text-underline-width="auto" style:text-underline-color="font-color" style:font-name-complex="Times New Roman"/>
    </style:style>
    <style:style style:name="P68" style:family="paragraph" style:parent-style-name="Table_20_Contents_20__28_user_29_">
      <style:text-properties fo:font-style="italic" style:font-style-asian="italic" style:font-name-complex="Times New Roman" style:font-style-complex="italic"/>
    </style:style>
    <style:style style:name="P69" style:family="paragraph" style:parent-style-name="Standard">
      <style:paragraph-properties fo:margin-left="0cm" fo:margin-right="0cm" fo:text-indent="0cm" style:auto-text-indent="false"/>
    </style:style>
    <style:style style:name="P70" style:family="paragraph" style:parent-style-name="Standard">
      <style:paragraph-properties fo:margin-left="0cm" fo:margin-right="0cm" fo:line-height="150%" fo:text-indent="0cm" style:auto-text-indent="false"/>
      <style:text-properties style:use-window-font-color="true" fo:font-size="12pt" fo:font-weight="normal" style:font-size-asian="12pt" style:font-weight-asian="normal" style:font-name-complex="Times New Roman" style:font-size-complex="12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officeooo:paragraph-rsid="000a9a52" style:font-name-complex="Times New Roman"/>
    </style:style>
    <style:style style:name="P72" style:family="paragraph" style:parent-style-name="Standard">
      <style:paragraph-properties fo:text-align="center" style:justify-single-word="false" fo:break-before="page"/>
      <style:text-properties fo:font-size="14pt" fo:font-weight="bold" style:font-size-asian="14pt" style:font-weight-asian="bold" style:font-name-complex="Times New Roman" style:font-size-complex="14pt" style:font-weight-complex="bold"/>
    </style:style>
    <style:style style:name="P73" style:family="paragraph" style:parent-style-name="Standard">
      <style:paragraph-properties fo:margin-left="0.64cm" fo:margin-right="0cm" fo:line-height="100%" fo:text-align="justify" style:justify-single-word="false" fo:text-indent="-0.64cm" style:auto-text-indent="false"/>
    </style:style>
    <style:style style:name="P74" style:family="paragraph" style:parent-style-name="Standard">
      <style:paragraph-properties fo:margin-left="0.64cm" fo:margin-right="0cm" fo:line-height="150%" fo:text-align="justify" style:justify-single-word="false" fo:text-indent="-0.64cm" style:auto-text-indent="false"/>
      <style:text-properties fo:font-size="12pt" fo:font-weight="normal" style:font-size-asian="12pt" style:font-weight-asian="normal" style:font-name-complex="Times New Roman" style:font-size-complex="12pt" style:font-weight-complex="normal"/>
    </style:style>
    <style:style style:name="P75" style:family="paragraph" style:parent-style-name="Standard">
      <style:paragraph-properties fo:margin-left="3.752cm" fo:margin-right="0cm" fo:line-height="150%" fo:text-align="center" style:justify-single-word="false" fo:text-indent="-3.752cm" style:auto-text-indent="false" style:text-autospace="none"/>
      <style:text-properties style:font-name="Times New Roman" fo:font-size="12pt" style:text-underline-style="none" fo:font-weight="bold" officeooo:paragraph-rsid="000a9a52" style:font-size-asian="12pt" style:font-weight-asian="bold" style:font-name-complex="Times New Roman" style:font-size-complex="12pt" style:font-weight-complex="bold"/>
    </style:style>
    <style:style style:name="P76" style:family="paragraph" style:parent-style-name="Standard">
      <style:paragraph-properties fo:margin-left="1.3cm" fo:margin-right="0cm" fo:text-align="justify" style:justify-single-word="false" fo:text-indent="0cm" style:auto-text-indent="false"/>
      <style:text-properties officeooo:paragraph-rsid="000a9a52" style:font-name-complex="Times New Roman"/>
    </style:style>
    <style:style style:name="P77" style:family="paragraph" style:parent-style-name="Standard">
      <style:paragraph-properties fo:margin-left="1.7cm" fo:margin-right="0cm" fo:text-align="justify" style:justify-single-word="false" fo:text-indent="0cm" style:auto-text-indent="false"/>
      <style:text-properties officeooo:paragraph-rsid="000a9a52" style:font-name-complex="Times New Roman"/>
    </style:style>
    <style:style style:name="P78" style:family="paragraph" style:parent-style-name="Standard" style:list-style-name="WW8Num2">
      <style:paragraph-properties fo:text-align="justify" style:justify-single-word="false"/>
      <style:text-properties style:use-window-font-color="true"/>
    </style:style>
    <style:style style:name="P79" style:family="paragraph" style:parent-style-name="Standard" style:list-style-name="WW8Num2">
      <style:paragraph-properties fo:line-height="150%" fo:text-align="justify" style:justify-single-word="false"/>
      <style:text-properties style:use-window-font-color="true" style:font-name-complex="Times New Roman"/>
    </style:style>
    <style:style style:name="P80" style:family="paragraph" style:parent-style-name="Standard" style:list-style-name="WW8Num2">
      <style:paragraph-properties fo:text-align="justify" style:justify-single-word="false"/>
      <style:text-properties style:use-window-font-color="true" style:font-name-complex="Times New Roman"/>
    </style:style>
    <style:style style:name="P81" style:family="paragraph" style:parent-style-name="Standard" style:master-page-name="Standard">
      <style:paragraph-properties fo:text-align="center" style:justify-single-word="false" style:page-number="auto"/>
      <style:text-properties fo:font-size="26pt" fo:font-style="italic" fo:font-weight="bold" style:font-size-asian="26pt" style:font-style-asian="italic" style:font-weight-asian="bold" style:font-name-complex="Times New Roman" style:font-size-complex="26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font-name="Times New Roman" style:text-underline-style="none" officeooo:rsid="0008e737"/>
    </style:style>
    <style:style style:name="T3" style:family="text">
      <style:text-properties fo:font-size="9pt" fo:font-weight="normal" style:font-size-asian="9pt" style:font-weight-asian="normal" style:font-name-complex="Maiandra GD" style:font-size-complex="9pt" style:font-weight-complex="normal"/>
    </style:style>
    <style:style style:name="T4" style:family="text">
      <style:text-properties fo:font-size="9pt" fo:font-weight="normal" officeooo:rsid="000d1cb3" style:font-size-asian="9pt" style:font-weight-asian="normal" style:font-name-complex="Maiandra GD" style:font-size-complex="9pt" style:font-weight-complex="normal"/>
    </style:style>
    <style:style style:name="T5" style:family="text">
      <style:text-properties fo:font-weight="normal" style:font-weight-asian="normal" style:font-name-complex="Maiandra GD" style:font-weight-complex="norm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Times New Roman" style:font-weight-complex="normal"/>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weight-complex="bold"/>
    </style:style>
    <style:style style:name="T11" style:family="text">
      <style:text-properties fo:font-weight="bold" officeooo:rsid="0012cd2d" style:font-weight-asian="bold" style:font-weight-complex="bold"/>
    </style:style>
    <style:style style:name="T12" style:family="text">
      <style:text-properties style:font-name-complex="Times New Roman"/>
    </style:style>
    <style:style style:name="T13" style:family="text">
      <style:text-properties style:font-name-complex="Times New Roman" style:font-weight-complex="bold"/>
    </style:style>
    <style:style style:name="T14" style:family="text">
      <style:text-properties officeooo:rsid="00106ea2" style:font-name-complex="Times New Roman"/>
    </style:style>
    <style:style style:name="T15" style:family="text">
      <style:text-properties fo:font-size="10pt" style:font-size-asian="10pt" style:font-name-complex="Times New Roman" style:font-size-complex="10pt"/>
    </style:style>
    <style:style style:name="T16" style:family="text">
      <style:text-properties fo:font-size="10pt" fo:font-weight="bold" style:font-size-asian="10pt" style:font-weight-asian="bold" style:font-name-complex="Times New Roman" style:font-size-complex="10pt" style:font-weight-complex="bold"/>
    </style:style>
    <style:style style:name="T17" style:family="text">
      <style:text-properties fo:font-size="14pt" fo:font-weight="bold" style:font-size-asian="14pt" style:font-weight-asian="bold" style:font-name-complex="Times New Roman" style:font-size-complex="14pt" style:font-weight-complex="bold"/>
    </style:style>
    <style:style style:name="T18" style:family="text">
      <style:text-properties fo:font-size="14pt" fo:font-style="italic" fo:font-weight="bold" officeooo:rsid="0008e737" style:font-size-asian="14pt" style:font-style-asian="italic" style:font-weight-asian="bold" style:font-name-complex="Times New Roman" style:font-size-complex="14pt" style:font-style-complex="italic" style:font-weight-complex="bold"/>
    </style:style>
    <style:style style:name="T19" style:family="text">
      <style:text-properties style:font-name-asian="Times New Roman" style:font-name-complex="Times New Roman"/>
    </style:style>
    <style:style style:name="T20" style:family="text">
      <style:text-properties fo:font-size="12pt" fo:font-weight="normal" style:font-size-asian="12pt" style:font-weight-asian="normal" style:font-name-complex="Times New Roman" style:font-size-complex="12pt" style:font-weight-complex="normal"/>
    </style:style>
    <style:style style:name="T21" style:family="text">
      <style:text-properties fo:font-size="12pt" fo:font-weight="bold" style:font-size-asian="12pt" style:font-weight-asian="bold" style:font-name-complex="Times New Roman" style:font-size-complex="12pt" style:font-weight-complex="bold"/>
    </style:style>
    <style:style style:name="T22"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23" style:family="text">
      <style:text-properties style:use-window-font-color="true"/>
    </style:style>
    <style:style style:name="T24" style:family="text">
      <style:text-properties style:use-window-font-color="true" fo:font-weight="bold" style:font-weight-asian="bold" style:font-weight-complex="bold"/>
    </style:style>
    <style:style style:name="T25" style:family="text">
      <style:text-properties style:use-window-font-color="true" fo:font-weight="bold" style:font-weight-asian="bold" style:font-name-complex="Times New Roman" style:font-weight-complex="bold"/>
    </style:style>
    <style:style style:name="T26" style:family="text">
      <style:text-properties style:use-window-font-color="true" style:font-name-complex="Times New Roman"/>
    </style:style>
    <style:style style:name="T27" style:family="text">
      <style:text-properties style:text-line-through-style="none" style:font-name="Times New Roman" fo:letter-spacing="normal" fo:font-style="normal" style:letter-kerning="false" style:font-name-asian="Palatino Linotype" style:font-style-asian="normal" style:font-name-complex="Palatino Linotype" style:font-style-complex="normal"/>
    </style:style>
    <style:style style:name="T28" style:family="text">
      <style:text-properties style:text-line-through-style="none" style:font-name="Times New Roman" fo:letter-spacing="normal" fo:font-style="normal" style:letter-kerning="false" style:font-name-asian="Palatino Linotype" style:font-style-asian="normal" style:font-style-complex="normal"/>
    </style:style>
    <style:style style:name="T29" style:family="text">
      <style:text-properties style:text-line-through-style="none" style:font-name="Times New Roman" fo:letter-spacing="normal" fo:font-style="normal" style:text-underline-style="solid" style:text-underline-width="auto" style:text-underline-color="font-color" style:letter-kerning="false" style:font-name-asian="Palatino Linotype" style:font-style-asian="normal" style:font-name-complex="Palatino Linotype" style:font-style-complex="normal"/>
    </style:style>
    <style:style style:name="T30" style:family="text">
      <style:text-properties style:text-line-through-style="none" style:font-name="Times New Roman" fo:letter-spacing="normal" fo:font-style="normal" fo:font-weight="bold" style:letter-kerning="false" style:font-name-asian="Palatino Linotype" style:font-style-asian="normal" style:font-weight-asian="bold" style:font-name-complex="Palatino Linotype" style:font-style-complex="normal" style:font-weight-complex="bold"/>
    </style:style>
    <style:style style:name="T31" style:family="text">
      <style:text-properties style:font-weight-complex="bold"/>
    </style:style>
    <style:style style:name="T32" style:family="text">
      <style:text-properties officeooo:rsid="000a9a52"/>
    </style:style>
    <style:style style:name="T33" style:family="text">
      <style:text-properties officeooo:rsid="0019a9e6"/>
    </style:style>
    <style:style style:name="T34" style:family="text">
      <style:text-properties fo:font-style="italic" style:font-style-asian="italic" style:font-style-complex="italic"/>
    </style:style>
    <style:style style:name="T35" style:family="text">
      <style:text-properties fo:font-style="italic" officeooo:rsid="000a9a52" style:font-style-asian="italic" style:font-style-complex="italic"/>
    </style:style>
    <style:style style:name="T36" style:family="text">
      <style:text-properties fo:font-style="italic" officeooo:rsid="000d1cb3" style:font-style-asian="italic" style:font-style-complex="italic"/>
    </style:style>
    <style:style style:name="T37" style:family="text">
      <style:text-properties officeooo:rsid="000d1cb3"/>
    </style:style>
    <style:style style:name="T38" style:family="text">
      <style:text-properties officeooo:rsid="001143a3"/>
    </style:style>
    <style:style style:name="T39" style:family="text">
      <style:text-properties officeooo:rsid="0012cd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Vertrag</text:p>
      <text:p text:style-name="P34">über Schadensersatz und Beratungshonorar </text:p>
      <text:p text:style-name="P11"/>
      <text:p text:style-name="P28"><text:span text:style-name="T9">zwischen</text:span><text:span text:style-name="T16"><text:tab/><text:tab/></text:span></text:p>
      <text:p text:style-name="P29"><text:span text:style-name="T18">Vorname</text:span><text:span text:style-name="T17"> ,</text:span><text:span text:style-name="T16"> </text:span><text:span text:style-name="T22">geboren in der Familie</text:span><text:span text:style-name="T17"> <text:s/></text:span><text:span text:style-name="T18">Familienname</text:span></text:p>
      <text:p text:style-name="P30"><text:span text:style-name="T12">Mensch und formal natürliche Person nach eigenem Gesetz<text:line-break/></text:span><text:span text:style-name="T15">(hilfsweise analog staatlichem BGB §1 ff)</text:span></text:p>
      <text:p text:style-name="P8"/>
      <text:p text:style-name="P42"><text:span text:style-name="T12">nachfolgend -</text:span><text:span text:style-name="T9">Leister-</text:span><text:span text:style-name="T12"> genannt,</text:span></text:p>
      <text:p text:style-name="P23">und <text:span text:style-name="T32">dem</text:span></text:p>
      <text:p text:style-name="P25">Gerichtsvollzieher</text:p>
      <text:p text:style-name="P24"><text:s/>NAME,</text:p>
      <text:p text:style-name="P24"><text:s text:c="2"/>(z.B.: <text:span text:style-name="T33">Gericht, </text:span>Inkasso, Polizei, Bürgeramt, etc.)</text:p>
      <text:p text:style-name="P41"><text:span text:style-name="T9">c/o </text:span><text:span text:style-name="T8">STRASSE, </text:span></text:p>
      <text:p text:style-name="P25">ORT</text:p>
      <text:p text:style-name="P75">UStID wenn vorhanden</text:p>
      <text:p text:style-name="P14">sowie sämtliche Damen und Herren Sachbearbeiter/Beamte/Angestellte/Beschäftigte,</text:p>
      <text:p text:style-name="P14">handelnden Unternehmen, <text:s/>handelnden Privatpersonen, welche für diese beauftragende</text:p>
      <text:p text:style-name="P15">oder beständige Körperschaft tätig sind.</text:p>
      <text:p text:style-name="P15"/>
      <text:p text:style-name="P43"><text:span text:style-name="T12">nachfolgend -</text:span><text:span text:style-name="T9">Empfänger- </text:span><text:span text:style-name="T12">und / oder </text:span><text:span text:style-name="T9"><text:s/>-Erfüllungsgehilfe- </text:span><text:span text:style-name="T12">genannt,</text:span></text:p>
      <text:p text:style-name="P35"/>
      <text:p text:style-name="P22">kommt durch konkludentes Handeln der folgende Vertrag zustande :</text:p>
      <text:p text:style-name="P22"/>
      <text:p text:style-name="P32">§ 1</text:p>
      <text:p text:style-name="P32">Vertragszweck</text:p>
      <text:p text:style-name="P12"/>
      <text:p text:style-name="P46"><text:span text:style-name="T9">(1) </text:span><text:span text:style-name="T12">Alle Vertragsleistungen nach § 2 dieses Vertrages seitens des -</text:span><text:span text:style-name="T7">Leister-</text:span><text:span text:style-name="T12"> erfolgen unter Vorbehalt und in der Regel unter der Androhung von Zwangsmaßnahmen durch den -Empfänger- bzw. durch dessen -Erfüllungsgehilfe-.</text:span></text:p>
      <text:p text:style-name="P5"/>
      <text:p text:style-name="P46"><text:span text:style-name="T9">(2) </text:span><text:span text:style-name="T12">Der Vorbehalt des </text:span><text:span text:style-name="T7">-Leister-</text:span><text:span text:style-name="T12"> basiert auf de</text:span><text:span text:style-name="T12">r Tatsache, daß der -Empfänger- und seine -Erfüllungsgehilfe- vorgeben, zu hoheitlichem Handeln berechtigt zu sein, ohne dies belegt oder auch nur bestätigt, geschweige denn sich legitimiert zu haben. Eine Autorisierung durch Besatzungsrecht (z.B. Tagesbefehl) wurde ebenfalls nicht nachgewiesen. </text:span></text:p>
      <text:p text:style-name="P47"><text:span text:style-name="T12"><text:s text:c="6"/>Daraus folgt, daß :</text:span><text:span text:style-name="T19"> <text:s text:c="172"/></text:span></text:p>
      <text:p text:style-name="P64"><text:span text:style-name="T9">a.</text:span><text:span text:style-name="T12"> <text:tab/>der -Empfänger- und seine -Erfüllungsgehilfe- entweder tatsächlich nicht zu hoheitlichem Handeln berechtigt sind, oder</text:span></text:p>
      <text:p text:style-name="P21"/>
      <text:p text:style-name="P64"><text:span text:style-name="T9">b. </text:span><text:span text:style-name="T12"><text:s/>der -Empfänger- und seine -Erfüllungsgehilfe- zu hoheitlichem Handeln berechtigt oder ermächtigt sind, den Nachweis bzw. schon die Bestätigung hierzu aber unter Verletzung der Ausweispflicht (analog §37 VwVfG ) vorsätzlich verweigern.</text:span></text:p>
      <text:p text:style-name="P63"><text:span text:style-name="T9">(3) </text:span><text:span text:style-name="T12">Dieser Vertrag regelt ausschließlich Sachverhalte nach Abs. 2a . In den Fällen nach Abs. 2b richten sich die Ansprüche des </text:span><text:span text:style-name="T7">-Leister-</text:span><text:span text:style-name="T12"> nach den geltenden, gesetzlichen Regelungen des völkerrechtlich existierenden Deutschen Reichs, hilfsweise nach den Normen der Fremdverwaltung, welche unter BRD, Bundesrepublik oder </text:span><text:span text:style-name="T13">Deutschland firmiert, was sich aus dem bestehenden Gewaltmonopol, in Verbindung mit dem beständigen Besatzungsrecht, </text:span></text:p>
      <text:p text:style-name="P54"><text:s text:c="6"/>zwingend ergibt.</text:p>
      <text:p text:style-name="P73"><text:span text:style-name="T21">(4)</text:span><text:span text:style-name="T20"> Sollten die vermeintlich zutreffenden Normen des nationalen Rechtes oder des Völkerrechtes nicht rechtskräftig, wirksam oder aus anderen Gründen nicht verfügbar sein, so stellen das Naturrecht und / oder die eigenen Normen des -Leister- die rechtliche Grundlage dieses </text:span></text:p>
      <text:p text:style-name="P74"><text:s text:c="6"/>Vertrages dar. </text:p>
      <text:p text:style-name="P32">§ 2</text:p>
      <text:p text:style-name="P33">Vertragsleistungen</text:p>
      <text:p text:style-name="P16">Vertragsleistungen im Sinne dieses Vertrages sind alle Leistungen wie z.B. Handlungen oder Zahlungen, die der <text:span text:style-name="T6">-Leister-</text:span> an den -Empfänger- oder dessen -Erfüllungsgehilfe- erbringt. Dazu gehören insbesondere Zahlungen (auch Teilzahlungen), aber auch andere durch den -Empfänger- oder dessen -Erfüllungsgehilfe- abgeforderte Leistungen, wie z.B. Schreiben, rechtliche </text:p>
      <text:p text:style-name="P20">Ausführungen, Erklärungen, Berichte oder andere Anfragen.</text:p>
      <text:p text:style-name="P32">§ 3</text:p>
      <text:p text:style-name="P33">Inkrafttreten des Vertrages durch Annahme</text:p>
      <text:p text:style-name="P31"><text:span text:style-name="T25">(1)</text:span><text:span text:style-name="T26"> Dieser Vertrag tritt unwiderruflich in Kraft, mit der Annahme einer Vertragsleistung gemäß</text:span></text:p>
      <text:p text:style-name="P40"><text:s text:c="6"/>§ 2 des -Leister- durch den -Empfänger- oder dessen -Erfüllungsgehilfe-, wenn :</text:p>
      <text:list xml:id="list30155270" text:style-name="WW8Num2">
        <text:list-header>
          <text:p text:style-name="P78"><text:span text:style-name="T9">a.)</text:span><text:span text:style-name="T12"> rechtswidriger Scheinurteile oder Scheinbeschlüsse sowie rechtswidriger Beschlüsse <text:s text:c="2"/></text:span></text:p>
          <text:p text:style-name="P79"><text:s text:c="5"/>oder Urteile gefertigt und dem -Leister- zugestellt wurden, </text:p>
          <text:p text:style-name="P78"><text:span text:style-name="T9">b.)</text:span><text:span text:style-name="T12"> aus denen genannten Urteilen oder Beschlüssen aus a.), vermeintliche, selbstständige</text:span></text:p>
          <text:p text:style-name="P80"><text:s text:c="5"/>Gläubiger autorisiert wurden, direkt entstehende vermeintliche Schuld einziehen zu <text:s text:c="2"/></text:p>
          <text:p text:style-name="P80"><text:s text:c="5"/>können und / oder zu dürfen ( z.b. bei Banken mittels privaten Vollstreckungspersonals <text:s text:c="3"/></text:p>
          <text:p text:style-name="P79"><text:s text:c="5"/>oder Inkassounternehmen ) .</text:p>
        </text:list-header>
      </text:list>
      <text:p text:style-name="P31"><text:span text:style-name="T9">(2)</text:span><text:span text:style-name="T12"> Der Annahme einer Vertragsleistung kommt der Erhalt von Geldern im Rahmen einer</text:span></text:p>
      <text:p text:style-name="P19"><text:s text:c="6"/>Zwangsbeitreibung gleich (z.B. Barzahlung, Kontopfändung, Steuerzahlungen, Sachleistungen).</text:p>
      <text:p text:style-name="P39"><text:span text:style-name="T9">(3)</text:span><text:span text:style-name="T12"> Eine Vertragsleistung im Sinne dieses Vertrages gilt auch als angenommen, wenn der</text:span></text:p>
      <text:p text:style-name="P18"><text:s text:c="5"/>-Empfänger- selbst oder mittels seiner -Erfüllungsgehilfe- sonstige Zwangsmaßnahmen (z.B. <text:s text:c="2"/></text:p>
      <text:p text:style-name="P39"><text:span text:style-name="T12"><text:s text:c="5"/>Haftbefehl) umsetzt, oder Schreiben versendet, die Forderungen gegen den </text:span><text:span text:style-name="T7">-Leister-</text:span><text:span text:style-name="T12"> </text:span></text:p>
      <text:p text:style-name="P19"><text:s text:c="5"/>erheben (z.B. „Bescheide“).</text:p>
      <text:p text:style-name="P32">§ 4</text:p>
      <text:p text:style-name="P33">Inkrafttreten des Vertrages durch weitere Vertragsleistungen</text:p>
      <text:p text:style-name="P16">Der Vertrag tritt unwiderruflich in Kraft, wenn dem <text:span text:style-name="T6">-Leister-</text:span> durch den -Empfänger- oder dessen </text:p>
      <text:p text:style-name="P16">-Erfüllungsgehilfe- :</text:p>
      <text:p text:style-name="P39"><text:span text:style-name="T9"><text:tab/>a.)</text:span><text:span text:style-name="T12"> eine Zwangsmaßnahme angedroht wurde, </text:span></text:p>
      <text:p text:style-name="P18"><text:span text:style-name="T10"><text:tab/>b.)</text:span> die Personenstandsfälschung herbeigeführt wurde,</text:p>
      <text:p text:style-name="P18"><text:span text:style-name="T10"><text:tab/>c.)</text:span> eine „Inlandszustellung“ unwirksam zugestellt wurde,</text:p>
      <text:p text:style-name="P18"><text:span text:style-name="T10"><text:tab/>d.)</text:span> Dokumente mit fehlenden Unterschriften u.ä, zugestellt wurden.</text:p>
      <text:p text:style-name="P71"><text:span text:style-name="T10"><text:tab/></text:span><text:span text:style-name="T11">e</text:span><text:span text:style-name="T10">.)</text:span> die Verletzung, die Verwaltung, die Veräußerung u. das Betreten der Territorial(teil)-</text:p>
      <text:p text:style-name="P77"><text:soft-page-break/>gebiete, dem ausgewiesenen und verbrieften Grund u. Boden sowie <text:span text:style-name="T31">Eigentum jeder <text:line-break/>Art. </text:span>der juristischen Person <text:span text:style-name="T35">Vorname Familienname</text:span> , der natürlichen Person - <text:span text:style-name="T35">Familienname</text:span><text:span text:style-name="T34">, </text:span><text:span text:style-name="T35">Vorname</text:span> - und der <text:span text:style-name="T34">Selbstverwaltung </text:span><text:span text:style-name="T35">Xxxxx XXXXX</text:span>. </text:p>
      <text:p text:style-name="P76"/>
      <text:p text:style-name="P32">§ 5</text:p>
      <text:p text:style-name="P32">Schadenersatz</text:p>
      <text:p text:style-name="P27"/>
      <text:p text:style-name="P18">Sowohl das Ereignis, welches das Inkrafttreten des Vertrages auslöst, als auch jede weitere Vertragsleistung verpflichtet den -Empfänger- und seine -Erfüllungsgehilfe- zum Schadenersatz nach § 6. Der -Empfänger- und seine -Erfüllungsgehilfe- haften gesamtschuldnerisch und unbegrenzt und unterwerfen sich, ohne Einrede der Verjährung, der sofortigen Zwangsvollstreckung in das gesamte Vermögen.</text:p>
      <text:p text:style-name="P32">§ 6</text:p>
      <text:p text:style-name="P32">Höhe des Schadenersatzes</text:p>
      <text:p text:style-name="P9"/>
      <text:p text:style-name="P17"><text:span text:style-name="T10">(1)</text:span> Die Höhe des Schadenersatzes richtet sich nach der jeweiligen Vertragsleistung oder</text:p>
      <text:p text:style-name="P17"><text:s text:c="5"/>Rahmenhandlung und deren Zustandekommen. Der Schadenersatz ist für jede einzelne, <text:s text:c="2"/></text:p>
      <text:p text:style-name="P17"><text:s text:c="5"/>beteiligte Person fällig :</text:p>
      <text:p text:style-name="P1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5">Vertragsleistung nach</text:p>
          </table:table-cell>
          <table:table-cell table:style-name="Tabelle1.A1" office:value-type="string">
            <text:p text:style-name="P65">-Erfüllungsgehilfe-</text:p>
          </table:table-cell>
          <table:table-cell table:style-name="Tabelle1.C1" office:value-type="string">
            <text:p text:style-name="P65">-Empfänger-</text:p>
          </table:table-cell>
        </table:table-row>
        <table:table-row table:style-name="Tabelle1.1">
          <table:table-cell table:style-name="Tabelle1.A2" office:value-type="string">
            <text:p text:style-name="P67">§ 4 Pkt. a.) :</text:p>
            <text:p text:style-name="P66"><text:s text:c="10"/>Androhung u. Fertigung <text:s text:c="3"/></text:p>
            <text:p text:style-name="P66"><text:s text:c="10"/>von Zwangsmaßnahmen</text:p>
          </table:table-cell>
          <table:table-cell table:style-name="Tabelle1.A2" office:value-type="string">
            <text:p text:style-name="P66">30.000 € pauschal</text:p>
            <text:p text:style-name="P68"/>
          </table:table-cell>
          <table:table-cell table:style-name="Tabelle1.C2" office:value-type="string">
            <text:p text:style-name="Table_20_Contents_20__28_user_29_"><text:span text:style-name="T19"><text:s/></text:span><text:span text:style-name="T12">1 Mio. € pauschal</text:span></text:p>
          </table:table-cell>
        </table:table-row>
        <table:table-row table:style-name="Tabelle1.1">
          <table:table-cell table:style-name="Tabelle1.A2" office:value-type="string">
            <text:p text:style-name="P67">§ 3 Abs. 1 :</text:p>
            <text:p text:style-name="P66"><text:s text:c="10"/>Annahme von <text:s/></text:p>
            <text:p text:style-name="P66"><text:s text:c="10"/>Leistungen</text:p>
          </table:table-cell>
          <table:table-cell table:style-name="Tabelle1.A2" office:value-type="string">
            <text:p text:style-name="P66">100% der Gesamtforderung bzw. des entstandenen Schadens zzgl. 50.000 € pauschal</text:p>
            <text:p text:style-name="P66">alternativ : 100 % </text:p>
          </table:table-cell>
          <table:table-cell table:style-name="Tabelle1.C2" office:value-type="string">
            <text:p text:style-name="Table_20_Contents_20__28_user_29_"><text:span text:style-name="T19"><text:s/></text:span><text:span text:style-name="T12">5 Mio. € pauschal</text:span></text:p>
          </table:table-cell>
        </table:table-row>
        <table:table-row table:style-name="Tabelle1.1">
          <table:table-cell table:style-name="Tabelle1.A2" office:value-type="string">
            <text:p text:style-name="P67">§ 3 Abs. 2 und 3 :</text:p>
            <text:p text:style-name="P66"><text:s text:c="10"/>Umsetzung <text:s text:c="2"/></text:p>
            <text:p text:style-name="P66"><text:s text:c="10"/>Zwangsmaßnahme</text:p>
          </table:table-cell>
          <table:table-cell table:style-name="Tabelle1.A2" office:value-type="string">
            <text:p text:style-name="P66">100% der Gesamtforderung bzw. des entstandenen Schadens zzgl. 200.000€ pauschal</text:p>
          </table:table-cell>
          <table:table-cell table:style-name="Tabelle1.C2" office:value-type="string">
            <text:p text:style-name="P66">10 Mio. € pauschal</text:p>
          </table:table-cell>
        </table:table-row>
        <table:table-row table:style-name="Tabelle1.1">
          <table:table-cell table:style-name="Tabelle1.A2" office:value-type="string">
            <text:p text:style-name="P67">§ 4 Pkt. b. <text:span text:style-name="T38">und </text:span><text:span text:style-name="T39">e</text:span><text:span text:style-name="T38">.</text:span>) :</text:p>
            <text:p text:style-name="P66">Personenstandsfälschung;<text:line-break/><text:span text:style-name="T38">Verletzung, Verwaltung u.w.</text:span> </text:p>
          </table:table-cell>
          <table:table-cell table:style-name="Tabelle1.A2" office:value-type="string">
            <text:p text:style-name="P66">100.000 € pauschal</text:p>
          </table:table-cell>
          <table:table-cell table:style-name="Tabelle1.C2" office:value-type="string">
            <text:p text:style-name="Table_20_Contents_20__28_user_29_"><text:span text:style-name="T19"><text:s/></text:span><text:span text:style-name="T12">2 Mio. € pauschal</text:span></text:p>
          </table:table-cell>
        </table:table-row>
        <table:table-row table:style-name="Tabelle1.1">
          <table:table-cell table:style-name="Tabelle1.A2" office:value-type="string">
            <text:p text:style-name="P67">§ 4 Pkt. c.) :</text:p>
            <text:p text:style-name="P66">Unwirksame „Inlandszustellung“</text:p>
          </table:table-cell>
          <table:table-cell table:style-name="Tabelle1.A2" office:value-type="string">
            <text:p text:style-name="P66">30 000 € pauschal</text:p>
          </table:table-cell>
          <table:table-cell table:style-name="Tabelle1.C2" office:value-type="string">
            <text:p text:style-name="Table_20_Contents_20__28_user_29_"><text:span text:style-name="T19"><text:s/></text:span><text:span text:style-name="T12">1 Mio. € pauschal</text:span></text:p>
          </table:table-cell>
        </table:table-row>
        <table:table-row table:style-name="Tabelle1.1">
          <table:table-cell table:style-name="Tabelle1.A2" office:value-type="string">
            <text:p text:style-name="P67">§ 4 Pkt. d.) :</text:p>
            <text:p text:style-name="P66">Fehlende Unterschriften u.ä,</text:p>
          </table:table-cell>
          <table:table-cell table:style-name="Tabelle1.A2" office:value-type="string">
            <text:p text:style-name="P66">30 000 € pauschal</text:p>
          </table:table-cell>
          <table:table-cell table:style-name="Tabelle1.C2" office:value-type="string">
            <text:p text:style-name="Table_20_Contents_20__28_user_29_"><text:span text:style-name="T19"><text:s/></text:span><text:span text:style-name="T12">1 Mio. € pauschal</text:span></text:p>
          </table:table-cell>
        </table:table-row>
        <table:table-row table:style-name="Tabelle1.1">
          <table:table-cell table:style-name="Tabelle1.A2" office:value-type="string">
            <text:p text:style-name="P66">Auslagen</text:p>
          </table:table-cell>
          <table:table-cell table:style-name="Tabelle1.A2" office:value-type="string">
            <text:p text:style-name="P66"><text:s text:c="2"/>23,48 € pauschal</text:p>
          </table:table-cell>
          <table:table-cell table:style-name="Tabelle1.C2" office:value-type="string">
            <text:p text:style-name="P66"><text:s text:c="3"/>23,48 € pauschal</text:p>
          </table:table-cell>
        </table:table-row>
      </table:table>
      <text:p text:style-name="P10"/>
      <text:p text:style-name="P45"><text:span text:style-name="T9">(2) </text:span><text:span text:style-name="T12">Angefangene Arbeitsstunden des </text:span><text:span text:style-name="T7">-Leister-</text:span><text:span text:style-name="T12">, von Anwälten, Recht</text:span><text:span text:style-name="T14">s</text:span><text:span text:style-name="T12">konsulenten, oder sonstigen </text:span></text:p>
      <text:p text:style-name="P53"><text:s text:c="6"/>mitwirkenden Personen sind mit Euro 400,00 <text:s/>zu vergüten. (Honorar)</text:p>
      <text:p text:style-name="P55"><text:span text:style-name="T9">(3) </text:span><text:span text:style-name="T12">Sofern geltendes Recht einen höheren Schadenersatz oder Honorar vorsieht oder zuläßt, kann diese Regelung alternativ in Anspruch genommen werden.</text:span></text:p>
      <text:p text:style-name="P52"/>
      <text:p text:style-name="P69"><text:span text:style-name="T9">(4)</text:span><text:span text:style-name="T7"> Als Zahlungsmittel für den Ausgleich der Forderung, im Falle einer wie auch immer gearteten</text:span></text:p>
      <text:p text:style-name="P38"><text:s text:c="6"/>Abwertung der Eurowährung, als Alternativzahlungsmittel, beziehen sich die Summen</text:p>
      <text:p text:style-name="P38"><text:s text:c="6"/>nach Abs. 1, in physischen Edelmetallen (Gold, Silber), auf nicht weniger als die Kaufkraft am </text:p>
      <text:p text:style-name="P49"><text:s text:c="6"/>02. Januar des Jahres, in dem der Vertrag in Kraft getreten ist.</text:p>
      <text:p text:style-name="P72">§ 7</text:p>
      <text:p text:style-name="P32">Fälligkeit des Schadenersatzes und Honorars</text:p>
      <text:p text:style-name="P7"/>
      <text:p text:style-name="P55"><text:span text:style-name="T9">(1)</text:span><text:span text:style-name="T12"> Der Schadenersatz/ das Honorar wird mit jedem Eintritt eines Ereignisses nach § 3 oder § 4 </text:span></text:p>
      <text:p text:style-name="P53"><text:s text:c="6"/>sofort fällig, ohne daß es hierzu einer Aufforderung oder Mahnung bedarf.</text:p>
      <text:p text:style-name="P55"><text:span text:style-name="T9">(2) </text:span><text:span text:style-name="T12">Der Schadenersatz/das Honorar ist dem </text:span><text:span text:style-name="T7">-Leister-</text:span><text:span text:style-name="T12"> bis zum übernächsten Monatsersten nach Datum der Vertragsunterzeichnung / des Vertragseintritts, nach dessen Wahl per Überweisung, als Verrechnungscheck, in bar oder in physischen Edelmetallen (Gold, Silber) marktüblicher Stückelung auszuhändigen. </text:span></text:p>
      <text:p text:style-name="P53"><text:s text:c="6"/>Entstehende Kosten des Transfers trägt der -Empfänger- bzw. der -Erfüllungsgehilfe-.</text:p>
      <text:p text:style-name="P55"><text:span text:style-name="T9">(3) </text:span><text:span text:style-name="T12">Erfolgt die Aushändigung nicht innerhalb der Frist nach Absatz 2, tritt automatisch Verzug ein,</text:span></text:p>
      <text:p text:style-name="P53"><text:s text:c="6"/>der mit 6% über dem Basiszinssatz zu verzinsen ist.</text:p>
      <text:p text:style-name="P52"><text:span text:style-name="T10">(4)</text:span> Der -Empfänger- trägt die Beweislast der Umsetzung der Ausgleichsleistung, wobei nur</text:p>
      <text:p text:style-name="P52"><text:s text:c="6"/>gerichtsverwertbare Sachbeweise Anerkennung finden können.</text:p>
      <text:p text:style-name="P52"/>
      <text:p text:style-name="P51">§ 8</text:p>
      <text:p text:style-name="P50">Abtretungen von Forderungen</text:p>
      <text:p text:style-name="P62"/>
      <text:p text:style-name="P56"><text:span text:style-name="T10">(1) </text:span>Die Forderung nach § 6 können ganz oder teilweise an Dritte natürliche oder juristische </text:p>
      <text:p text:style-name="P57"><text:s text:c="6"/>Personen, an Körperschaften oder Völkerrechtssubjekte abgetreten werden.</text:p>
      <text:p text:style-name="P57"><text:span text:style-name="T10">(2) </text:span>Die Abtretung der Forderungen wird durch eine „ <text:s/>Abtretungsurkunde „ verifiziert.</text:p>
      <text:p text:style-name="P48"><text:span text:style-name="T24">(3)</text:span><text:span text:style-name="T23"> Der Schuldner wird durch ein gesondertes Schreiben, postalisches Einschreiben, über die</text:span></text:p>
      <text:p text:style-name="P56"><text:s text:c="6"/>Abtretung der Forderung an Dritte schriftlich informiert.</text:p>
      <text:p text:style-name="P56"/>
      <text:p text:style-name="P58">§ 9</text:p>
      <text:p text:style-name="P59">Verjährung</text:p>
      <text:p text:style-name="P61"/>
      <text:p text:style-name="P56"><text:span text:style-name="T10">(1) </text:span><text:span text:style-name="T27">Eine Schadensersatzforderung gemäß § 6 ist nicht mehr zulässig, wenn die Festsetzungsfrist abgelaufen ist (Festsetzungsverjährung). Die Festsetzungsfrist beträgt </text:span><text:span text:style-name="T29">dreißig Jahre</text:span><text:span text:style-name="T27">; sie beginnt </text:span></text:p>
      <text:p text:style-name="P60"><text:s text:c="6"/>mit Ablauf des Kalenderjahres, in dem der Forderungsanspruch entstanden ist.</text:p>
      <text:p text:style-name="P57"><text:span text:style-name="T10">(2) </text:span>Ein Antrag auf <text:span text:style-name="T27">Aufhebung oder Änderung der Schadensersatzforderung unzulässig.</text:span></text:p>
      <text:p text:style-name="P56"><text:span text:style-name="T10">(3)</text:span> <text:span text:style-name="T27">Eine festgesetzte Schadenersatzforderung gemäß § 6 kann nicht durch Verjährung erlöschen. (Zahlungsverjährung). Forderungen können vom -Leister- , sowie deren Vertreter gemäß § 8, bis zur 3. Generation des </text:span><text:span text:style-name="T28">-Empfänger- und / oder seines <text:s/>-Erfüllungsgehilfe- geltend gemacht </text:span></text:p>
      <text:p text:style-name="P70"><text:span text:style-name="T28"><text:s text:c="6"/>werden</text:span><text:span text:style-name="T27">.</text:span></text:p>
      <text:p text:style-name="P56"><text:span text:style-name="T30">(4)</text:span><text:span text:style-name="T27"> Eine Zahlungsverjährung kann gehemmt oder unterbrochen werden.</text:span></text:p>
      <text:p text:style-name="P56"/>
      <text:p text:style-name="P32">§ 1<text:span text:style-name="T37">0</text:span></text:p>
      <text:p text:style-name="P32">Gerichtsstand</text:p>
      <text:p text:style-name="P4"/>
      <text:p text:style-name="P26">Wegen dem in „Deutschland“ beständigen Kriegszustand, es gibt bisher keine Friedensvertrag, wegen der damit verbundenen Fremdverwaltung / Diktatur und dem Fehlen von ordentlichen Gerichten und Organen, ist der Gerichtsstand der ICC in Den Haag in den Niederlanden.</text:p>
      <text:p text:style-name="P27"/>
      <text:p text:style-name="P32"><text:soft-page-break/>§ 1<text:span text:style-name="T37">1</text:span></text:p>
      <text:p text:style-name="P32">Salvatorische Klausel</text:p>
      <text:p text:style-name="P6"/>
      <text:p text:style-name="P13">Sollten einzelne Bestimmungen dieses Vertrages unwirksam bzw. ungültig sein oder werden, tritt an deren Stelle eine rechtlich wirksame Bestimmung, die dem beabsichtigten Vertragszweck am nächsten kommt, hätte man die Angelegenheit von vornherein bedacht. Die übrigen Vertragsinhalte bleiben hiervon unberührt.</text:p>
      <text:p text:style-name="P5"/>
      <text:p text:style-name="P5"/>
      <text:p text:style-name="P5"/>
      <text:p text:style-name="P5"/>
      <text:p text:style-name="P5"/>
      <text:p text:style-name="P5">….........................................................................<text:tab/><text:tab/><text:tab/>…......................................................................</text:p>
      <text:p text:style-name="P36"><text:s text:c="15"/>ORT, den DATUM <text:s text:c="107"/>Der <text:span text:style-name="T10"><text:s/></text:span><text:span text:style-name="T6">-Leister-</text:span></text:p>
      <text:p text:style-name="P37"><text:tab/><text:tab/><text:tab/><text:tab/><text:tab/><text:tab/><text:tab/><text:tab/><text:tab/> <text:s text:c="7"/><text:span text:style-name="T36">F a m i l i e n n a m e, Vor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Palatino Linotype" svg:font-family="'Palatino Linotype'" style:font-family-generic="roman"/>
    <style:font-face style:name="Arial"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Maiandra GD" svg:font-family="'Maiandra GD', Candar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rial1" style:font-size-asian="12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fo:font-size="12pt" style:font-size-asian="12pt"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ext_20_body_20__28_user_29_" style:display-name="Text body (user)" style:family="paragraph" style:parent-style-name="Standard">
      <style:paragraph-properties fo:margin-top="0cm" fo:margin-bottom="0.212cm" style:contextual-spacing="false"/>
    </style:style>
    <style:style style:name="Heading_20__28_user_29_" style:display-name="Heading (user)" style:family="paragraph" style:parent-style-name="Standard" style:next-style-name="Text_20_body_20__28_user_29_">
      <style:paragraph-properties fo:margin-top="0.423cm" fo:margin-bottom="0.212cm" style:contextual-spacing="false" fo:keep-with-next="always"/>
      <style:text-properties style:font-name="Arial1" fo:font-size="14pt" style:font-name-asian="Arial1" style:font-size-asian="14pt" style:font-name-complex="Tahoma"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Tahoma"/>
    </style:style>
    <style:style style:name="Table_20_Contents_20__28_user_29_" style:display-name="Table Contents (user)" style:family="paragraph" style:parent-style-name="Standard">
      <style:paragraph-properties text:number-lines="false" text:line-number="0"/>
    </style:style>
    <style:style style:name="Footer_20__28_user_29_" style:display-name="Footer (user)" style:family="paragraph" style:parent-style-name="Standard">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Absatz-Standardschriftart" style:family="text"/>
    <style:style style:name="WW8Num3z0" style:family="text">
      <style:text-properties fo:font-weight="bold" style:font-weight-asian="bold" style:font-weight-complex="bold"/>
    </style:style>
    <style:style style:name="WW-Absatz-Standardschriftart" style:family="text"/>
    <style:style style:name="Numbering_20_Symbols_20__28_user_29_" style:display-name="Numbering Symbols (user)" style:family="text">
      <style:text-properties fo:font-weight="bold" style:font-weight-asian="bold" style:font-weight-complex="bold"/>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Fußzeile_20_Zchn" style:display-name="Fußzeile Zchn" style:family="text" style:parent-style-name="WW-Absatz-Standardschriftart"/>
    <style:style style:name="Kopfzeile_20_Zchn" style:display-name="Kopfzeile Zchn" style:family="text">
      <style:text-properties fo:font-size="12pt" style:letter-kerning="true"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line-height="100%" fo:text-align="center" style:justify-single-word="false"/>
      <style:text-properties fo:font-size="9pt" style:font-size-asian="9pt" style:font-size-complex="9pt"/>
    </style:style>
    <style:style style:name="MP3" style:family="paragraph" style:parent-style-name="Standard">
      <style:paragraph-properties fo:line-height="200%" fo:text-align="center" style:justify-single-word="false"/>
      <style:text-properties fo:font-size="10pt" fo:font-weight="normal" style:font-size-asian="10pt" style:font-weight-asian="normal" style:font-name-complex="Times New Roman" style:font-size-complex="10pt" style:font-weight-complex="normal"/>
    </style:style>
    <style:style style:name="MP4" style:family="paragraph" style:parent-style-name="Footer_20__28_user_29_">
      <style:paragraph-properties fo:text-align="end" style:justify-single-word="false"/>
      <style:text-properties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font-name="Times New Roman" style:text-underline-style="none" officeooo:rsid="0008e737"/>
    </style:style>
    <style:style style:name="MT3" style:family="text">
      <style:text-properties fo:font-size="9pt" fo:font-weight="normal" style:font-size-asian="9pt" style:font-weight-asian="normal" style:font-name-complex="Maiandra GD" style:font-size-complex="9pt" style:font-weight-complex="normal"/>
    </style:style>
    <style:style style:name="MT4" style:family="text">
      <style:text-properties fo:font-size="9pt" fo:font-weight="normal" officeooo:rsid="000d1cb3" style:font-size-asian="9pt" style:font-weight-asian="normal" style:font-name-complex="Maiandra GD" style:font-size-complex="9pt" style:font-weight-complex="normal"/>
    </style:style>
    <style:style style:name="MT5" style:family="text">
      <style:text-properties fo:font-weight="normal" style:font-weight-asian="normal" style:font-name-complex="Maiandra GD" style:font-weight-complex="normal"/>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Vertrag </text:p>
        <text:p text:style-name="MP2">durch konkludentes Handeln</text:p>
        <text:p text:style-name="MP3"><text:span text:style-name="MT1">Aktenzeichen: </text:span><text:span text:style-name="MT2">xxxxxx</text:span></text:p>
      </style:header>
      <style:footer>
        <text:p text:style-name="MP4"><text:span text:style-name="MT3">Seite </text:span><text:span text:style-name="MT3"><text:page-number text:select-page="current">5</text:page-number></text:span><text:span text:style-name="MT3"> von </text:span><text:span text:style-name="MT3"><text:page-count>5</text:page-count></text:span><text:span text:style-name="MT3"> <text:s text:c="58"/></text:span><text:span text:style-name="MT4">Ort</text:span><text:span text:style-name="MT5">, den </text:span><text:span text:style-name="MT5"><text:date style:data-style-name="N80" text:date-value="2013-08-20T10:03:09.65">20. Aug. 2013</text:dat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trag</dc:title>
    <meta:initial-creator>m</meta:initial-creator>
    <meta:creation-date>2013-01-28T13:38:00</meta:creation-date>
    <dc:date>2013-08-20T10:03:09.61</dc:date>
    <meta:print-date>2013-03-29T18:16:57.40</meta:print-date>
    <meta:editing-cycles>85</meta:editing-cycles>
    <meta:editing-duration>P2172DT4H17M34S</meta:editing-duration>
    <meta:generator>LibreOffice/3.6$Windows_x86 LibreOffice_project/f969faf-c24b504-8c77064-174276e-40b382</meta:generator>
    <meta:document-statistic meta:table-count="1" meta:image-count="0" meta:object-count="0" meta:page-count="5" meta:paragraph-count="146" meta:word-count="1280" meta:character-count="10199" meta:non-whitespace-character-count="8409"/>
    <meta:user-defined meta:name="Info 1"/>
    <meta:user-defined meta:name="Info 2"/>
    <meta:user-defined meta:name="Info 3"/>
    <meta:user-defined meta:name="Info 4"/>
  </office:meta>
</office:document-meta>
</file>